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2591in"/>
    </style:style>
    <style:style style:name="co2" style:family="table-column">
      <style:table-column-properties fo:break-before="auto" style:column-width="4.1736in"/>
    </style:style>
    <style:style style:name="co3" style:family="table-column">
      <style:table-column-properties fo:break-before="auto" style:column-width="1.2756in"/>
    </style:style>
    <style:style style:name="co4" style:family="table-column">
      <style:table-column-properties fo:break-before="auto" style:column-width="3.8165in"/>
    </style:style>
    <style:style style:name="co5" style:family="table-column">
      <style:table-column-properties fo:break-before="auto" style:column-width="2.485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6602in" fo:break-before="auto" style:use-optimal-row-height="false"/>
    </style:style>
    <style:style style:name="ro6" style:family="table-row">
      <style:table-row-properties style:row-height="0.6425in" fo:break-before="auto" style:use-optimal-row-height="true"/>
    </style:style>
    <style:style style:name="ro7" style:family="table-row">
      <style:table-row-properties style:row-height="0.4555in" fo:break-before="auto" style:use-optimal-row-height="false"/>
    </style:style>
    <style:style style:name="ro8" style:family="table-row">
      <style:table-row-properties style:row-height="0.3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Book&quot;;&quot;Podcast&quot;;&quot;Study&quot;;&quot;Blog&quot;;&quot;Other&quot;)" table:allow-empty-cell="true" table:display-list="unsorted" table:base-cell-address="Sheet1.C2">
          <table:help-message table:display="true"/>
          <table:error-message table:message-type="stop" table:display="true"/>
        </table:content-validation>
        <table:content-validation table:name="val2" table:condition="of:cell-content-is-in-list(&quot;Book&quot;;&quot;Podcast&quot;;&quot;Study&quot;;&quot;Blog&quot;;&quot;Youth Lib&quot;;&quot;Other&quot;)" table:allow-empty-cell="true" table:display-list="unsorted" table:base-cell-address="Sheet1.C3">
          <table:help-message table:display="true"/>
          <table:error-message table:message-type="stop" table:display="true"/>
        </table:content-validation>
        <table:content-validation table:name="val3" table:condition="of:cell-content-is-in-list(&quot;Book&quot;;&quot;Podcast&quot;;&quot;Study&quot;;&quot;Blog&quot;;&quot;Philosophy&quot;;&quot;Socio/Psychology&quot;;&quot;Youth Lib&quot;;&quot;Other&quot;)" table:allow-empty-cell="true" table:display-list="unsorted" table:base-cell-address="Sheet1.C60">
          <table:help-message table:display="true"/>
          <table:error-message table:message-type="stop" table:display="true"/>
        </table:content-validation>
        <table:content-validation table:name="val4" table:condition="of:cell-content-is-in-list(&quot;Book&quot;;&quot;Podcast&quot;;&quot;Study&quot;;&quot;Blog&quot;;&quot;Philosophy&quot;;&quot;Socio/Psychology&quot;;&quot;Newsletter&quot;;&quot;Youth Lib&quot;;&quot;Other&quot;)" table:allow-empty-cell="true" table:display-list="unsorted" table:base-cell-address="Sheet1.C96">
          <table:help-message table:display="true"/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5" office:value-type="string" calcext:value-type="string">
            <text:p>Title</text:p>
          </table:table-cell>
          <table:table-cell table:style-name="ce7" office:value-type="string" calcext:value-type="string">
            <text:p>Author(s)</text:p>
          </table:table-cell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Hash (Sha 256)</text:p>
          </table:table-cell>
          <table:table-cell/>
        </table:table-row>
        <table:table-row table:style-name="ro2">
          <table:table-cell office:value-type="string" calcext:value-type="string">
            <text:p>Childhood and Sexuality</text:p>
          </table:table-cell>
          <table:table-cell office:value-type="string" calcext:value-type="string">
            <text:p>Stevi Jackson</text:p>
          </table:table-cell>
          <table:table-cell table:content-validation-name="val1" office:value-type="string" calcext:value-type="string">
            <text:p>Book</text:p>
          </table:table-cell>
          <table:table-cell table:style-name="ce4" office:value-type="string" calcext:value-type="string">
            <text:p>4876EDAAFEFBCD977BFC55EB1AD787A350E0953A6281FA810F4D3148D3151545</text:p>
          </table:table-cell>
          <table:table-cell/>
        </table:table-row>
        <table:table-row table:style-name="ro3">
          <table:table-cell office:value-type="string" calcext:value-type="string">
            <text:p>Children’s analysis processes when analysing qualitative research data: a missing piece to the qualitative research puzzle</text:p>
          </table:table-cell>
          <table:table-cell office:value-type="string" calcext:value-type="string">
            <text:p>Jenna K. Gillett-Swan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AB4AD96D7D68C87C7D7C64EA27E49004BE35CC813930D868CA5C9B29B41EF45E</text:p>
          </table:table-cell>
          <table:table-cell/>
        </table:table-row>
        <table:table-row table:style-name="ro4">
          <table:table-cell office:value-type="string" calcext:value-type="string">
            <text:p>A Childs Sexual Bill of Rights</text:p>
          </table:table-cell>
          <table:table-cell office:value-type="string" calcext:value-type="string">
            <text:p>CSC (Childhood Sensuality Circle of America)</text:p>
          </table:table-cell>
          <table:table-cell table:content-validation-name="val2" office:value-type="string" calcext:value-type="string">
            <text:p>Youth Lib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narchy Journal Issue 19</text:p>
          </table:table-cell>
          <table:table-cell office:value-type="string" calcext:value-type="string">
            <text:p>Anarchy</text:p>
          </table:table-cell>
          <table:table-cell table:content-validation-name="val2" office:value-type="string" calcext:value-type="string">
            <text:p>Youth Lib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Kids Club Anthology 01</text:p>
          </table:table-cell>
          <table:table-cell office:value-type="string" calcext:value-type="string">
            <text:p>Kids Club Anthology</text:p>
          </table:table-cell>
          <table:table-cell table:content-validation-name="val2" office:value-type="string" calcext:value-type="string">
            <text:p>Youth Lib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Kids Club Anthology 02</text:p>
          </table:table-cell>
          <table:table-cell office:value-type="string" calcext:value-type="string">
            <text:p>Kids Club Anthology</text:p>
          </table:table-cell>
          <table:table-cell table:content-validation-name="val2" office:value-type="string" calcext:value-type="string">
            <text:p>Youth Lib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ildren’s disclosures of sexual abuse in a population-based sample</text:p>
          </table:table-cell>
          <table:table-cell office:value-type="string" calcext:value-type="string">
            <text:p>Hanna-Mari Lahtinen, Aarno Laitila, Julia Korkman, Noora Ellonen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7F6683504E7CC5386A7053ED479EEB8D5B51378F1621A470F98DF797F3EF1FCC</text:p>
          </table:table-cell>
          <table:table-cell/>
        </table:table-row>
        <table:table-row table:style-name="ro2">
          <table:table-cell office:value-type="string" calcext:value-type="string">
            <text:p>CAPM – Paedophilia and Public Morals</text:p>
          </table:table-cell>
          <table:table-cell/>
          <table:table-cell table:content-validation-name="val2" office:value-type="string" calcext:value-type="string">
            <text:p>Other</text:p>
          </table:table-cell>
          <table:table-cell table:style-name="ce4" office:value-type="string" calcext:value-type="string">
            <text:p>C4A0FDE8C7A2EBC189075F89AE3F3DA090808B3C19CEC68AB8F8ACA23FED9FE5</text:p>
          </table:table-cell>
          <table:table-cell/>
        </table:table-row>
        <table:table-row table:style-name="ro2">
          <table:table-cell office:value-type="string" calcext:value-type="string">
            <text:p>Child abuse in the postmodern context: an issue of social identity</text:p>
          </table:table-cell>
          <table:table-cell office:value-type="string" calcext:value-type="string">
            <text:p>C. Jenks</text:p>
          </table:table-cell>
          <table:table-cell table:content-validation-name="val2" office:value-type="string" calcext:value-type="string">
            <text:p>Oth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ILDHOOD SEXUALITY IN THE PSYCHIATRIC TEXTBOOK</text:p>
          </table:table-cell>
          <table:table-cell office:value-type="string" calcext:value-type="string">
            <text:p>ALAYNE YATES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DAC3A9556FF1A001D17F1D0A8BB44294C9601443F35ED6D864E139709F2D505E</text:p>
          </table:table-cell>
          <table:table-cell/>
        </table:table-row>
        <table:table-row table:style-name="ro2">
          <table:table-cell office:value-type="string" calcext:value-type="string">
            <text:p>Child pornography, pedophilia, and contact offending: the empirical research</text:p>
          </table:table-cell>
          <table:table-cell office:value-type="string" calcext:value-type="string">
            <text:p>Dr. William Thompson PhD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D6F17FC012BE87908BD93FC1F216DF2E0F6D62B3468B6A9FF49D058C161A12DF</text:p>
          </table:table-cell>
          <table:table-cell/>
        </table:table-row>
        <table:table-row table:style-name="ro2">
          <table:table-cell office:value-type="string" calcext:value-type="string">
            <text:p>Child-Rearing research in communes: The extension of adult sexual behavior to young children</text:p>
          </table:table-cell>
          <table:table-cell office:value-type="string" calcext:value-type="string">
            <text:p>Bennet Berger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C25DE5E052A5107B8037424724C3231BCD97D96E9D29334F7F4E8050BC665D84</text:p>
          </table:table-cell>
          <table:table-cell/>
        </table:table-row>
        <table:table-row table:style-name="ro4">
          <table:table-cell office:value-type="string" calcext:value-type="string">
            <text:p>Children learning about sexuality </text:p>
          </table:table-cell>
          <table:table-cell office:value-type="string" calcext:value-type="string">
            <text:p>ACT Government</text:p>
          </table:table-cell>
          <table:table-cell table:content-validation-name="val2" office:value-type="string" calcext:value-type="string">
            <text:p>Othe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EDIATORS OF THE LONG-TERM IMPACT OF</text:p>
            <text:p>CHILD SEXUAL ABUSE: PERCEIVED STIGMA,</text:p>
            <text:p>BETRAYAL, POWERLESSNESS, AND SELF-BLAME</text:p>
          </table:table-cell>
          <table:table-cell office:value-type="string" calcext:value-type="string">
            <text:p>Patricia Coffey, Harold Leitenberg, Kris Henning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3838BA7A5F601BC56967157F8DCEB943CDE74D31EF6792BF5386A52EDBE30602</text:p>
          </table:table-cell>
          <table:table-cell/>
        </table:table-row>
        <table:table-row table:style-name="ro2">
          <table:table-cell office:value-type="string" calcext:value-type="string">
            <text:p>Child sexuality and sexual behaviour</text:p>
          </table:table-cell>
          <table:table-cell office:value-type="string" calcext:value-type="string">
            <text:p>IngBeth Larsson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6CE643B967FDBD54151D1B3AF5CD8B5099C39047D3ED01F4EA230709A5DDEC53</text:p>
          </table:table-cell>
          <table:table-cell/>
        </table:table-row>
        <table:table-row table:style-name="ro2">
          <table:table-cell office:value-type="string" calcext:value-type="string">
            <text:p>Children, Sexuality, and Sexualization</text:p>
          </table:table-cell>
          <table:table-cell office:value-type="string" calcext:value-type="string">
            <text:p>Emma Renold, Jessica Ringrose, Danielle Egan</text:p>
          </table:table-cell>
          <table:table-cell table:content-validation-name="val2" office:value-type="string" calcext:value-type="string">
            <text:p>Book</text:p>
          </table:table-cell>
          <table:table-cell table:style-name="ce4" office:value-type="string" calcext:value-type="string">
            <text:p>0905D8EB82AFECD20F09DCC9E7F688F73EE4074742DC8B8B88E49356C7BDC2D4</text:p>
          </table:table-cell>
          <table:table-cell/>
        </table:table-row>
        <table:table-row table:style-name="ro2">
          <table:table-cell office:value-type="string" calcext:value-type="string">
            <text:p>Pedophilia Unbound: Theory, Research, Practice</text:p>
          </table:table-cell>
          <table:table-cell office:value-type="string" calcext:value-type="string">
            <text:p>Foerster Verlag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A6A27AC551F295113702B74620ED69D362828673151BB8B24FBF593A5E2B646D</text:p>
          </table:table-cell>
          <table:table-cell/>
        </table:table-row>
        <table:table-row table:style-name="ro2">
          <table:table-cell office:value-type="string" calcext:value-type="string">
            <text:p>Virtual Pedophile: Sex Offender Profiling and US Security Culture</text:p>
          </table:table-cell>
          <table:table-cell office:value-type="string" calcext:value-type="string">
            <text:p>Gillian Harkins</text:p>
          </table:table-cell>
          <table:table-cell table:content-validation-name="val2" office:value-type="string" calcext:value-type="string">
            <text:p>Book</text:p>
          </table:table-cell>
          <table:table-cell table:style-name="ce4" office:value-type="string" calcext:value-type="string">
            <text:p>E051703DC9319BED07830B6D1AE24EFBB144588B66749CF5019196935C9704CF</text:p>
          </table:table-cell>
          <table:table-cell/>
        </table:table-row>
        <table:table-row table:style-name="ro3">
          <table:table-cell office:value-type="string" calcext:value-type="string">
            <text:p>Thinking outside specious boxes: constructionist and post-structuralist readings of ‘child sexual abuse’</text:p>
          </table:table-cell>
          <table:table-cell office:value-type="string" calcext:value-type="string">
            <text:p>Anne-Marie Grondin</text:p>
          </table:table-cell>
          <table:table-cell table:content-validation-name="val2" office:value-type="string" calcext:value-type="string">
            <text:p>Other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vidence for Superior Neurobiological and Behavioral Inhibitory Control Abilities in Non-Offending as Compared to Offending Pedophiles</text:p>
          </table:table-cell>
          <table:table-cell office:value-type="string" calcext:value-type="string">
            <text:p>Christian Kargel, Claudia Massau, Simone Weiß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F38005B5F7FEAC608410B8F30CD333967958C269606BC16ABF704A284E2F8194</text:p>
          </table:table-cell>
          <table:table-cell/>
        </table:table-row>
        <table:table-row table:style-name="ro2">
          <table:table-cell office:value-type="string" calcext:value-type="string">
            <text:p>An Internet Study of Men Sexually Attracted to Children: Sexual Attraction Patterns</text:p>
          </table:table-cell>
          <table:table-cell office:value-type="string" calcext:value-type="string">
            <text:p>J. Michael Bailey and Kevin J. Hsu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662CFE65DEA0673F05C595307896FB6CB6C771B89306D7AA12D6B395F276A529</text:p>
          </table:table-cell>
          <table:table-cell/>
        </table:table-row>
        <table:table-row table:style-name="ro2">
          <table:table-cell office:value-type="string" calcext:value-type="string">
            <text:p>Ambivalent Childhoods Speculative Futures and Pschic Life of the Child</text:p>
          </table:table-cell>
          <table:table-cell office:value-type="string" calcext:value-type="string">
            <text:p>Jacob Breslow</text:p>
          </table:table-cell>
          <table:table-cell table:content-validation-name="val2" office:value-type="string" calcext:value-type="string">
            <text:p>Book</text:p>
          </table:table-cell>
          <table:table-cell table:style-name="ce4" office:value-type="string" calcext:value-type="string">
            <text:p>19978E1FEF48DCEDDD01EDCEBF2F690493A8EDD4540A37E883E1D207D8BCB552</text:p>
          </table:table-cell>
          <table:table-cell/>
        </table:table-row>
        <table:table-row table:style-name="ro2">
          <table:table-cell office:value-type="string" calcext:value-type="string">
            <text:p>A Long, Dark Shadow: Minor-Attracted People and Their Pursuit of Dignity</text:p>
          </table:table-cell>
          <table:table-cell office:value-type="string" calcext:value-type="string">
            <text:p>Allyn Walker</text:p>
          </table:table-cell>
          <table:table-cell table:content-validation-name="val2" office:value-type="string" calcext:value-type="string">
            <text:p>Book</text:p>
          </table:table-cell>
          <table:table-cell table:style-name="ce4" office:value-type="string" calcext:value-type="string">
            <text:p>17D069DFEC4D8E4822F4820855271007C87E86B678B1B7C9A17CF1C96C5B8AAF</text:p>
          </table:table-cell>
          <table:table-cell/>
        </table:table-row>
        <table:table-row table:style-name="ro2">
          <table:table-cell office:value-type="string" calcext:value-type="string">
            <text:p>Does the Adolescent Brain Make Risk Taking Inevitable</text:p>
          </table:table-cell>
          <table:table-cell office:value-type="string" calcext:value-type="string">
            <text:p>Michael Males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665CB5167E040F9EE47F560F4B0AEA315D92F3D491EB01C5F386BAD9B23C98DE</text:p>
          </table:table-cell>
          <table:table-cell/>
        </table:table-row>
        <table:table-row table:style-name="ro4">
          <table:table-cell office:value-type="string" calcext:value-type="string">
            <text:p>MAUT Child Care Survey Results</text:p>
          </table:table-cell>
          <table:table-cell/>
          <table:table-cell table:content-validation-name="val2" office:value-type="string" calcext:value-type="string">
            <text:p>Oth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dia Coverage of Pedophilia: Benefits and Risks from Healthcare Practitioners’ Point of View</text:p>
          </table:table-cell>
          <table:table-cell office:value-type="string" calcext:value-type="string">
            <text:p>Daniela Stelzmann, Sara Jahnke, Laura F. Kuhle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03305CC178149FEFF66F643EF05DD24EF9B6B5F1FD9F3BF0335D17D19BAA3043</text:p>
          </table:table-cell>
          <table:table-cell/>
        </table:table-row>
        <table:table-row table:style-name="ro2">
          <table:table-cell office:value-type="string" calcext:value-type="string">
            <text:p>Moral Panic Changing concepts of the child molester in modern america</text:p>
          </table:table-cell>
          <table:table-cell office:value-type="string" calcext:value-type="string">
            <text:p>Philip Jenkins</text:p>
          </table:table-cell>
          <table:table-cell table:content-validation-name="val2" office:value-type="string" calcext:value-type="string">
            <text:p>Book</text:p>
          </table:table-cell>
          <table:table-cell table:style-name="ce4" office:value-type="string" calcext:value-type="string">
            <text:p>40FF47D46E0A70BDB13AE3FB9199AF92A6F6AD5AA3E68E2C165D451A2D1D4EF3</text:p>
          </table:table-cell>
          <table:table-cell/>
        </table:table-row>
        <table:table-row table:style-name="ro2">
          <table:table-cell office:value-type="string" calcext:value-type="string">
            <text:p>Incest: Self report findings from a nonclinical sample</text:p>
          </table:table-cell>
          <table:table-cell office:value-type="string" calcext:value-type="string">
            <text:p>Joan A. Nelson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6E8F60C2484F702062B6716C4AB2A9807BC505AF49E9195F4AB037FC4CAA73C3</text:p>
          </table:table-cell>
          <table:table-cell/>
        </table:table-row>
        <table:table-row table:style-name="ro2">
          <table:table-cell office:value-type="string" calcext:value-type="string">
            <text:p>Negotiating Stigma</text:p>
          </table:table-cell>
          <table:table-cell office:value-type="string" calcext:value-type="string">
            <text:p>Terry Leahy</text:p>
          </table:table-cell>
          <table:table-cell table:content-validation-name="val2" office:value-type="string" calcext:value-type="string">
            <text:p>Book</text:p>
          </table:table-cell>
          <table:table-cell table:style-name="ce4" office:value-type="string" calcext:value-type="string">
            <text:p>30BCF7BF22CA5B301E4DB7FD51E81ACF5BE201FE1484CB928A641275D1DD64A0</text:p>
          </table:table-cell>
          <table:table-cell/>
        </table:table-row>
        <table:table-row table:style-name="ro2">
          <table:table-cell office:value-type="string" calcext:value-type="string">
            <text:p>Onanism and Child Sexual Abuse: A Comparative Study of Two Hypotheses</text:p>
          </table:table-cell>
          <table:table-cell office:value-type="string" calcext:value-type="string">
            <text:p>Agustı́n Malón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59E0034601D71637D05FA65A34C35C51953981D8830CED84306C887F240CE78D</text:p>
          </table:table-cell>
          <table:table-cell/>
        </table:table-row>
        <table:table-row table:style-name="ro2">
          <table:table-cell office:value-type="string" calcext:value-type="string">
            <text:p>On the Decline of Age Grading in Rural Hippie Communes</text:p>
          </table:table-cell>
          <table:table-cell office:value-type="string" calcext:value-type="string">
            <text:p>Bennett M. Berger, Bruce M. Hackett</text:p>
          </table:table-cell>
          <table:table-cell table:content-validation-name="val2" office:value-type="string" calcext:value-type="string">
            <text:p>Youth Lib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rigin of the Family, Private Property, and the State</text:p>
          </table:table-cell>
          <table:table-cell office:value-type="string" calcext:value-type="string">
            <text:p>Friedrich Engels</text:p>
          </table:table-cell>
          <table:table-cell table:content-validation-name="val2" office:value-type="string" calcext:value-type="string">
            <text:p>Othe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edopunk</text:p>
          </table:table-cell>
          <table:table-cell/>
          <table:table-cell table:content-validation-name="val2" office:value-type="string" calcext:value-type="string">
            <text:p>Other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cline in Independent Activity as a Cause of Decline in Children’s Mental Well-being: Summary of the Evidence</text:p>
          </table:table-cell>
          <table:table-cell office:value-type="string" calcext:value-type="string">
            <text:p>Peter Gray, PhD, David F. Lancy, PhD, and David F. Bjorklund, PhD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C9FAD549178430D257BAD36863E195AAB67F42F72B1C6C7C676A0EFD11F2D21B</text:p>
          </table:table-cell>
          <table:table-cell/>
        </table:table-row>
        <table:table-row table:style-name="ro2">
          <table:table-cell office:value-type="string" calcext:value-type="string">
            <text:p>Pornography and Sex Crimes in the Czech Republic</text:p>
          </table:table-cell>
          <table:table-cell office:value-type="string" calcext:value-type="string">
            <text:p>Milton Diamond, Eva Jozifkova, Petr Weiss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2D586CF092DEBA2B41F342399CB679432B607BCB5AD4DCDD981E4DA071A58730</text:p>
          </table:table-cell>
          <table:table-cell/>
        </table:table-row>
        <table:table-row table:style-name="ro4">
          <table:table-cell office:value-type="string" calcext:value-type="string">
            <text:p>Positive Memories Ed. 4</text:p>
          </table:table-cell>
          <table:table-cell office:value-type="string" calcext:value-type="string">
            <text:p>T. Rivas</text:p>
          </table:table-cell>
          <table:table-cell table:content-validation-name="val2" office:value-type="string" calcext:value-type="string">
            <text:p>Boo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sychological Correlates of Male Child and Adolescent Sexual Experiences with Adults: A Review of the Nonclinical Literature</text:p>
          </table:table-cell>
          <table:table-cell office:value-type="string" calcext:value-type="string">
            <text:p>Robert Bauserman, Ph.D., Bruce Rind, Ph.D.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BFA61FA018EAD12CACC57C11A19ECF9219F9965FD605D9BEF6A79416A529F821</text:p>
          </table:table-cell>
          <table:table-cell/>
        </table:table-row>
        <table:table-row table:style-name="ro3">
          <table:table-cell office:value-type="string" calcext:value-type="string">
            <text:p>“I’m Not like That, So Am I Gay?” The Use of Queer-Spectrum Identity Labels Among Minor-Attracted People</text:p>
          </table:table-cell>
          <table:table-cell office:value-type="string" calcext:value-type="string">
            <text:p>Allyn Walker, PhD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FE64736D31453F357C9A5AD856C86C5604588389F69C5B881D638FEA8F3C9D17</text:p>
          </table:table-cell>
          <table:table-cell/>
        </table:table-row>
        <table:table-row table:style-name="ro4">
          <table:table-cell office:value-type="string" calcext:value-type="string">
            <text:p>Child Molestation vs Child Love</text:p>
          </table:table-cell>
          <table:table-cell office:value-type="string" calcext:value-type="string">
            <text:p>Wolfi Landstreicher</text:p>
          </table:table-cell>
          <table:table-cell table:content-validation-name="val2" office:value-type="string" calcext:value-type="string">
            <text:p>Oth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idivism of Sex Ofenders Released from State Prison: A 9-Year Follow-Up (2005-14)</text:p>
          </table:table-cell>
          <table:table-cell office:value-type="string" calcext:value-type="string">
            <text:p>U.S. Department of Justice, Mariel Alper, Ph.D., and Matthew R. Durose, BJS Statisticians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F8C82DFC6AF640323FB981D89CFFBB3C5F2C9E1AB9C8CB84917F2731935E18F3</text:p>
          </table:table-cell>
          <table:table-cell/>
        </table:table-row>
        <table:table-row table:style-name="ro3">
          <table:table-cell office:value-type="string" calcext:value-type="string">
            <text:p>SEX, SCIENCE, AND SIN: THE RIND REPORT, SEXUAL POLITICS, AND AMERICAN SCHOLARSHIP (Report on the Rind Analysis)</text:p>
          </table:table-cell>
          <table:table-cell office:value-type="string" calcext:value-type="string">
            <text:p>Harris Mirkin</text:p>
          </table:table-cell>
          <table:table-cell table:content-validation-name="val2" office:value-type="string" calcext:value-type="string">
            <text:p>Other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derasty: An Integration of Empirical, Historical, Sociological, Cross-Cultural, Cross-Species, and Evolutionary Evidence and Perspectives</text:p>
          </table:table-cell>
          <table:table-cell office:value-type="string" calcext:value-type="string">
            <text:p>Bruce Rind</text:p>
          </table:table-cell>
          <table:table-cell table:content-validation-name="val2" office:value-type="string" calcext:value-type="string">
            <text:p>Book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Subjective Reactions to First Coitus in Relation to Participant Sex, Partner Age, and Context in a German Nationally Representative Sample of Adolescents and Young Adults</text:p>
          </table:table-cell>
          <table:table-cell office:value-type="string" calcext:value-type="string">
            <text:p>Bruce Rind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1AF9399D55D06F6D1959C8E4D2F9CB1B9089293130D8D1101546D42AA5C9A9F9</text:p>
          </table:table-cell>
          <table:table-cell/>
        </table:table-row>
        <table:table-row table:style-name="ro3">
          <table:table-cell office:value-type="string" calcext:value-type="string">
            <text:p>A Meta-Analytic Examination of Assumed Properties of Child Sexual Abuse Using College Samples</text:p>
          </table:table-cell>
          <table:table-cell office:value-type="string" calcext:value-type="string">
            <text:p>Bruce Rind, Philip Tromovitch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7AA4C13C4C1D31343DF00B3B8A977B0FF7DD8CD26F219EA287906C6660CB679D</text:p>
          </table:table-cell>
          <table:table-cell/>
        </table:table-row>
        <table:table-row table:style-name="ro3">
          <table:table-cell office:value-type="string" calcext:value-type="string">
            <text:p>Reactions to Minor‑Older and Minor‑Peer Sex as a Function of Personal and Situational Variables in a Finnish Nationally Representative Student Sample</text:p>
          </table:table-cell>
          <table:table-cell office:value-type="string" calcext:value-type="string">
            <text:p>Bruce Rind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B7AF59214E48C892C7E31B21344358357049022CCDF4CCEB2D771926C40BABD5</text:p>
          </table:table-cell>
          <table:table-cell/>
        </table:table-row>
        <table:table-row table:style-name="ro6">
          <table:table-cell office:value-type="string" calcext:value-type="string">
            <text:p>First Sexual Intercourse in the Irish Study of Sexual Health and Relationships: Current Functioning in Relation to Age at Time of Experience and Partner Age</text:p>
          </table:table-cell>
          <table:table-cell office:value-type="string" calcext:value-type="string">
            <text:p>Bruce Rind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5F9E60064AB620E32C6C97B847B5B3432FC5532FFD87358EC9EE53A567FCF45F</text:p>
          </table:table-cell>
          <table:table-cell/>
        </table:table-row>
        <table:table-row table:style-name="ro2">
          <table:table-cell office:value-type="string" calcext:value-type="string">
            <text:p>Childhood ‘Innocence’ is Not Ideal: Virtue Ethics and Child–Adult Sex</text:p>
          </table:table-cell>
          <table:table-cell office:value-type="string" calcext:value-type="string">
            <text:p>Thomas O’Carroll</text:p>
          </table:table-cell>
          <table:table-cell table:content-validation-name="val2" office:value-type="string" calcext:value-type="string">
            <text:p>Othe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he Child Under Soviet Law</text:p>
          </table:table-cell>
          <table:table-cell office:value-type="string" calcext:value-type="string">
            <text:p>John H. Hazard</text:p>
          </table:table-cell>
          <table:table-cell table:content-validation-name="val2" office:value-type="string" calcext:value-type="string">
            <text:p>Othe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HE DENIAL OF CHILD ABUSE</text:p>
          </table:table-cell>
          <table:table-cell office:value-type="string" calcext:value-type="string">
            <text:p>Dr. Benzion Sorotzkin, Psy.D.</text:p>
          </table:table-cell>
          <table:table-cell table:content-validation-name="val2" office:value-type="string" calcext:value-type="string">
            <text:p>Oth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Traumatic Impact of Child Sexual Abuse: A Conceptualization</text:p>
          </table:table-cell>
          <table:table-cell office:value-type="string" calcext:value-type="string">
            <text:p>David Finkelhor, Ph.D., and Angela Browne, Ph.D</text:p>
          </table:table-cell>
          <table:table-cell table:content-validation-name="val2" office:value-type="string" calcext:value-type="string">
            <text:p>Stud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WO VIEWS OF SEXUAL ETHICS: PROMISCUITY, PEDOPHILIA, AND RAPE</text:p>
          </table:table-cell>
          <table:table-cell office:value-type="string" calcext:value-type="string">
            <text:p>David Benatar</text:p>
          </table:table-cell>
          <table:table-cell table:content-validation-name="val2" office:value-type="string" calcext:value-type="string">
            <text:p>Othe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Youth and Comprehensive Sex Education</text:p>
          </table:table-cell>
          <table:table-cell/>
          <table:table-cell table:content-validation-name="val2" office:value-type="string" calcext:value-type="string">
            <text:p>Study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rotic Innocense: The Culture of Child Molesting</text:p>
          </table:table-cell>
          <table:table-cell office:value-type="string" calcext:value-type="string">
            <text:p>James R. Kincaid</text:p>
          </table:table-cell>
          <table:table-cell table:content-validation-name="val2" office:value-type="string" calcext:value-type="string">
            <text:p>Book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crew Consent – A Better Politics of Sexual Justice</text:p>
          </table:table-cell>
          <table:table-cell office:value-type="string" calcext:value-type="string">
            <text:p>Joseph J. Fischel</text:p>
          </table:table-cell>
          <table:table-cell table:content-validation-name="val2" office:value-type="string" calcext:value-type="string">
            <text:p>Book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he Erotic Minorities</text:p>
          </table:table-cell>
          <table:table-cell office:value-type="string" calcext:value-type="string">
            <text:p>Lars Ullerstam, MD</text:p>
          </table:table-cell>
          <table:table-cell table:content-validation-name="val2" office:value-type="string" calcext:value-type="string">
            <text:p>Boo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ildrens Sexual Encounters With Adults: A Scientific Study</text:p>
          </table:table-cell>
          <table:table-cell office:value-type="string" calcext:value-type="string">
            <text:p>C.K. Li, D.J. West, T.P. Woodhouse</text:p>
          </table:table-cell>
          <table:table-cell table:content-validation-name="val2" office:value-type="string" calcext:value-type="string">
            <text:p>Boo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attern of Sexual Politics</text:p>
          </table:table-cell>
          <table:table-cell office:value-type="string" calcext:value-type="string">
            <text:p>Harris Mirkin PhD</text:p>
          </table:table-cell>
          <table:table-cell table:content-validation-name="val2" office:value-type="string" calcext:value-type="string">
            <text:p>Study</text:p>
          </table:table-cell>
          <table:table-cell table:style-name="ce4" office:value-type="string" calcext:value-type="string">
            <text:p>AFEE395FCAB6231AC62083044B178B7C2ABB0C32D63D5FCF671F371B3CE54112</text:p>
          </table:table-cell>
          <table:table-cell/>
        </table:table-row>
        <table:table-row table:style-name="ro2">
          <table:table-cell office:value-type="string" calcext:value-type="string">
            <text:p>Forbidden Partners: The Incest Taboo in Modern Culture</text:p>
          </table:table-cell>
          <table:table-cell office:value-type="string" calcext:value-type="string">
            <text:p>James B. Twitchell</text:p>
          </table:table-cell>
          <table:table-cell table:content-validation-name="val2" office:value-type="string" calcext:value-type="string">
            <text:p>Boo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ralistic Psychiatry, Procustes’ Bed, and The Science of Child Sexual Abuse: A Response to Spiegel</text:p>
          </table:table-cell>
          <table:table-cell office:value-type="string" calcext:value-type="string">
            <text:p>Bruce Rind, Robert Bauserman, Philip Tomovitch</text:p>
          </table:table-cell>
          <table:table-cell table:content-validation-name="val3" office:value-type="string" calcext:value-type="string">
            <text:p>Study</text:p>
          </table:table-cell>
          <table:table-cell table:style-name="ce4" office:value-type="string" calcext:value-type="string">
            <text:p>D87A26FE196C1EFFD65E29F41BA49DD3508F2E920F61D35E6949F7925FB1101F</text:p>
          </table:table-cell>
          <table:table-cell/>
        </table:table-row>
        <table:table-row table:style-name="ro2">
          <table:table-cell office:value-type="string" calcext:value-type="string">
            <text:p>Boy Love Convention is Protested – Philadelphia Inquirer</text:p>
          </table:table-cell>
          <table:table-cell office:value-type="string" calcext:value-type="string">
            <text:p>Walter F. Naedele</text:p>
          </table:table-cell>
          <table:table-cell table:content-validation-name="val3" office:value-type="string" calcext:value-type="string">
            <text:p>Oth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olitics of Sexual Diversity – Intergenerational Intimacy</text:p>
          </table:table-cell>
          <table:table-cell office:value-type="string" calcext:value-type="string">
            <text:p>Andrew Nilsen</text:p>
          </table:table-cell>
          <table:table-cell table:content-validation-name="val3" office:value-type="string" calcext:value-type="string">
            <text:p>Socio/Psychology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aedophilia: The Radical Case</text:p>
          </table:table-cell>
          <table:table-cell office:value-type="string" calcext:value-type="string">
            <text:p>Tom O’Carrol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ei Yu: Boy Actress</text:p>
          </table:table-cell>
          <table:table-cell office:value-type="string" calcext:value-type="string">
            <text:p>George Soulie de Morant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he Perils of Protecting Children From Sex</text:p>
          </table:table-cell>
          <table:table-cell office:value-type="string" calcext:value-type="string">
            <text:p>Judith Levine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litically Incorrect – Scientifically Correct</text:p>
          </table:table-cell>
          <table:table-cell office:value-type="string" calcext:value-type="string">
            <text:p>Thomas D. Oellerich</text:p>
          </table:table-cell>
          <table:table-cell table:content-validation-name="val3" office:value-type="string" calcext:value-type="string">
            <text:p>Study</text:p>
          </table:table-cell>
          <table:table-cell table:style-name="ce4" office:value-type="string" calcext:value-type="string">
            <text:p>DD43C2AD5FA6463EF8819AB6D1A29A094D2D580E74C8CBBB1B8AADBEE2DDD70E</text:p>
          </table:table-cell>
          <table:table-cell/>
        </table:table-row>
        <table:table-row table:style-name="ro4">
          <table:table-cell office:value-type="string" calcext:value-type="string">
            <text:p>Problems of Sex Behavior</text:p>
          </table:table-cell>
          <table:table-cell office:value-type="string" calcext:value-type="string">
            <text:p>Edward Sagarin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al Effects of Real Child Sexual Abuse</text:p>
          </table:table-cell>
          <table:table-cell office:value-type="string" calcext:value-type="string">
            <text:p>David Spiegel</text:p>
          </table:table-cell>
          <table:table-cell table:content-validation-name="val3" office:value-type="string" calcext:value-type="string">
            <text:p>Study</text:p>
          </table:table-cell>
          <table:table-cell table:style-name="ce4" office:value-type="string" calcext:value-type="string">
            <text:p>16C6FC227A33848595AC84C5F4339AD3EE42676D9412E1B6DA27CEB840CBED6C</text:p>
          </table:table-cell>
          <table:table-cell/>
        </table:table-row>
        <table:table-row table:style-name="ro2">
          <table:table-cell office:value-type="string" calcext:value-type="string">
            <text:p>Respectability’s Edge: Transnational Sex Radical Rene Guyon</text:p>
          </table:table-cell>
          <table:table-cell office:value-type="string" calcext:value-type="string">
            <text:p>Tamara Loos</text:p>
          </table:table-cell>
          <table:table-cell table:content-validation-name="val3" office:value-type="string" calcext:value-type="string">
            <text:p>Socio/Psychology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emnation of a Scientific Article: A Chronology of the Attacks and a Discussion of Threats to the Integrity of Science</text:p>
          </table:table-cell>
          <table:table-cell office:value-type="string" calcext:value-type="string">
            <text:p>Bruce Rind, Philip Tromovitch, Robert Bauserman</text:p>
          </table:table-cell>
          <table:table-cell table:content-validation-name="val3" office:value-type="string" calcext:value-type="string">
            <text:p>Study</text:p>
          </table:table-cell>
          <table:table-cell table:style-name="ce4" office:value-type="string" calcext:value-type="string">
            <text:p>7F076A39532DA19364D3871B6FB5BB6AB9CD5A9945163A39C31530702627CBD1</text:p>
          </table:table-cell>
          <table:table-cell/>
        </table:table-row>
        <table:table-row table:style-name="ro2">
          <table:table-cell office:value-type="string" calcext:value-type="string">
            <text:p>The Case Against Adolescence: Rediscovering the Adult in Every Teen</text:p>
          </table:table-cell>
          <table:table-cell office:value-type="string" calcext:value-type="string">
            <text:p>Robert Epstein, Ph.D.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ing and Going Together: A Systematic Childhood Album</text:p>
          </table:table-cell>
          <table:table-cell office:value-type="string" calcext:value-type="string">
            <text:p>René Schérer, Guy Hocquenghem, Irene Windsor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dophilia and Adult-Child Sex: A Philisophical Analysis</text:p>
          </table:table-cell>
          <table:table-cell office:value-type="string" calcext:value-type="string">
            <text:p>Stephen Kershnar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ex, Crime, and the Law</text:p>
          </table:table-cell>
          <table:table-cell office:value-type="string" calcext:value-type="string">
            <text:p>Donal E. J. MacNamara, Edward Sagarin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xual Conduct: The Social Sources of Human Sexuality</text:p>
          </table:table-cell>
          <table:table-cell office:value-type="string" calcext:value-type="string">
            <text:p>John H. Gagnon, William Simon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exual Freedom</text:p>
          </table:table-cell>
          <table:table-cell office:value-type="string" calcext:value-type="string">
            <text:p>Rene Guyon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x With Children is Abuse: Comment on Rind, Tomovitch, and Bauserman</text:p>
          </table:table-cell>
          <table:table-cell office:value-type="string" calcext:value-type="string">
            <text:p>Steven J. Ondersma, Mark Chaffin, Lucy Berliner, Douglas Barnett</text:p>
          </table:table-cell>
          <table:table-cell table:content-validation-name="val3" office:value-type="string" calcext:value-type="string">
            <text:p>Study</text:p>
          </table:table-cell>
          <table:table-cell table:style-name="ce4" office:value-type="string" calcext:value-type="string">
            <text:p>CA30718FEA1A82CD202A6B7BAA34530B9E6500B3571AB2A049AB731FF2472FB9</text:p>
          </table:table-cell>
          <table:table-cell/>
        </table:table-row>
        <table:table-row table:style-name="ro4">
          <table:table-cell office:value-type="string" calcext:value-type="string">
            <text:p>Pedophiles on Parade: The Monster in the Media</text:p>
          </table:table-cell>
          <table:table-cell office:value-type="string" calcext:value-type="string">
            <text:p>David Sonenschein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dophiles on Parade: The Popular Imagery of Moral Hysteria</text:p>
          </table:table-cell>
          <table:table-cell office:value-type="string" calcext:value-type="string">
            <text:p>David Sonenschein</text:p>
          </table:table-cell>
          <table:table-cell table:content-validation-name="val3" office:value-type="string" calcext:value-type="string">
            <text:p>Stud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bunking the False Allegation of Statistical Abuse: A Reply to Spiegel</text:p>
          </table:table-cell>
          <table:table-cell office:value-type="string" calcext:value-type="string">
            <text:p>Bruce Rind, Robert Bauserman, Philip Tomovitch</text:p>
          </table:table-cell>
          <table:table-cell table:content-validation-name="val3" office:value-type="string" calcext:value-type="string">
            <text:p>Study</text:p>
          </table:table-cell>
          <table:table-cell table:style-name="ce4" office:value-type="string" calcext:value-type="string">
            <text:p>00D0FE4CAA0189ECF146F8679A407E5D24BFAFFE09FBADAFC00AEE646DF818D2</text:p>
          </table:table-cell>
          <table:table-cell/>
        </table:table-row>
        <table:table-row table:style-name="ro2">
          <table:table-cell office:value-type="string" calcext:value-type="string">
            <text:p>Keeping Secrets: NAMBLA, The idealization of Children, and the contradictions of Gay Politics</text:p>
          </table:table-cell>
          <table:table-cell office:value-type="string" calcext:value-type="string">
            <text:p>Matthew Stadler</text:p>
          </table:table-cell>
          <table:table-cell table:content-validation-name="val3" office:value-type="string" calcext:value-type="string">
            <text:p>Oth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en 2.0 Saving our Children and Families From the Torment of Adolescence</text:p>
          </table:table-cell>
          <table:table-cell office:value-type="string" calcext:value-type="string">
            <text:p>Robert Epstein, Ph.D.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he Blue Lagoon: A Romance</text:p>
          </table:table-cell>
          <table:table-cell office:value-type="string" calcext:value-type="string">
            <text:p>H. de Vere Stacpoole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Other Side of Evil: Memoirs of a Predatory Sex Offender</text:p>
          </table:table-cell>
          <table:table-cell office:value-type="string" calcext:value-type="string">
            <text:p>Mitchell K. Stephens, Ph.D.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he Politics of Lust</text:p>
          </table:table-cell>
          <table:table-cell office:value-type="string" calcext:value-type="string">
            <text:p>John Ince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rice of Abusing Children and Numbers</text:p>
          </table:table-cell>
          <table:table-cell office:value-type="string" calcext:value-type="string">
            <text:p>David Spiegel</text:p>
          </table:table-cell>
          <table:table-cell table:content-validation-name="val3" office:value-type="string" calcext:value-type="string">
            <text:p>Study</text:p>
          </table:table-cell>
          <table:table-cell table:style-name="ce4" office:value-type="string" calcext:value-type="string">
            <text:p>5F241A3E22BD8830FCF051C07D85CB363F1623D986022CA2C651E095BE31F599</text:p>
          </table:table-cell>
          <table:table-cell/>
        </table:table-row>
        <table:table-row table:style-name="ro4">
          <table:table-cell office:value-type="string" calcext:value-type="string">
            <text:p>The Queer Aesthetics of Childhood</text:p>
          </table:table-cell>
          <table:table-cell office:value-type="string" calcext:value-type="string">
            <text:p>Hannah Dyer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he War on Sex</text:p>
          </table:table-cell>
          <table:table-cell office:value-type="string" calcext:value-type="string">
            <text:p>David M. Halperin, Trevor Hoppe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ex Offenders, Stigma, and Social Control</text:p>
          </table:table-cell>
          <table:table-cell office:value-type="string" calcext:value-type="string">
            <text:p>Diana Rickard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he Sex Offender Registry</text:p>
          </table:table-cell>
          <table:table-cell office:value-type="string" calcext:value-type="string">
            <text:p>Terry Thomas, Daniel J. Marshall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edophilia Bisocial Dimensions</text:p>
          </table:table-cell>
          <table:table-cell office:value-type="string" calcext:value-type="string">
            <text:p>Jay R. Feierman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he Betrayal of Youth</text:p>
          </table:table-cell>
          <table:table-cell office:value-type="string" calcext:value-type="string">
            <text:p>Warren Middleton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etal Sexuality</text:p>
          </table:table-cell>
          <table:table-cell/>
          <table:table-cell table:content-validation-name="val3" office:value-type="string" calcext:value-type="string">
            <text:p>Study</text:p>
          </table:table-cell>
          <table:table-cell table:style-name="ce4" office:value-type="string" calcext:value-type="string">
            <text:p>780BC7DD2B929460BB35692FE4E2FA68A3C4AE8AA2C7950B9AC813215A4D8C77</text:p>
          </table:table-cell>
          <table:table-cell/>
        </table:table-row>
        <table:table-row table:style-name="ro4">
          <table:table-cell office:value-type="string" calcext:value-type="string">
            <text:p>The Fear of Child Sexuality and Agency</text:p>
          </table:table-cell>
          <table:table-cell office:value-type="string" calcext:value-type="string">
            <text:p>Steven Angelides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eviants &amp; Deviance</text:p>
          </table:table-cell>
          <table:table-cell office:value-type="string" calcext:value-type="string">
            <text:p>Edward Sagarin</text:p>
          </table:table-cell>
          <table:table-cell table:content-validation-name="val3" office:value-type="string" calcext:value-type="string">
            <text:p>Boo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PCE-01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3FF57A06AEA36B9534FA959A424112E20D4968B5838FA7B4A625A45B61C6A7A3</text:p>
          </table:table-cell>
          <table:table-cell/>
        </table:table-row>
        <table:table-row table:style-name="ro2">
          <table:table-cell office:value-type="string" calcext:value-type="string">
            <text:p>IPCE-02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B68057FD5DAD4D12B968F8F9CA05CD45F44F793495FADE1FBF88283FAB45A034</text:p>
          </table:table-cell>
          <table:table-cell/>
        </table:table-row>
        <table:table-row table:style-name="ro2">
          <table:table-cell office:value-type="string" calcext:value-type="string">
            <text:p>IPCE-03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DA7755F02B679710C9A401275E9E5786788F5CCD3AD1F3562E1CD7EC6DD84450</text:p>
          </table:table-cell>
          <table:table-cell/>
        </table:table-row>
        <table:table-row table:style-name="ro2">
          <table:table-cell office:value-type="string" calcext:value-type="string">
            <text:p>IPCE-04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70CF2C150746C796CA892C509B9E54502E24935BAF409D8B399E5C149C6CB3CE</text:p>
          </table:table-cell>
          <table:table-cell/>
        </table:table-row>
        <table:table-row table:style-name="ro2">
          <table:table-cell office:value-type="string" calcext:value-type="string">
            <text:p>IPCE-05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B4A4FDD005529BBA45ABCD0FB86B1EE9162796E0FB38517D1431DD9B2458E0FD</text:p>
          </table:table-cell>
          <table:table-cell/>
        </table:table-row>
        <table:table-row table:style-name="ro2">
          <table:table-cell office:value-type="string" calcext:value-type="string">
            <text:p>IPCE-06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4E84AC4C01617CA990B07D8B27067ECA976AF0FA6A24A410677ED769CCED008F</text:p>
          </table:table-cell>
          <table:table-cell/>
        </table:table-row>
        <table:table-row table:style-name="ro2">
          <table:table-cell office:value-type="string" calcext:value-type="string">
            <text:p>IPCE-07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56DD1B9A914469C6748A8067834F2528F2E1AB62EDA4CB9B6BC76CAA43DA0117</text:p>
          </table:table-cell>
          <table:table-cell/>
        </table:table-row>
        <table:table-row table:style-name="ro4">
          <table:table-cell office:value-type="string" calcext:value-type="string">
            <text:p>IPCE-08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PCE-09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179AA14242D3986E2AFF46BD90539A9FD39EE7756070F4F94F4A799891B74691</text:p>
          </table:table-cell>
          <table:table-cell/>
        </table:table-row>
        <table:table-row table:style-name="ro2">
          <table:table-cell office:value-type="string" calcext:value-type="string">
            <text:p>IPCE-10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484F99B0DAF94CE4D261F2E13B9A0EDB2C7A94A008C5BEB9BF089060D864EA38</text:p>
          </table:table-cell>
          <table:table-cell/>
        </table:table-row>
        <table:table-row table:style-name="ro2">
          <table:table-cell office:value-type="string" calcext:value-type="string">
            <text:p>IPCE-11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9981543051CCC51D4F12C52BDB643DED8B13D73EBEEE4769219F253EFA4D6A39</text:p>
          </table:table-cell>
          <table:table-cell/>
        </table:table-row>
        <table:table-row table:style-name="ro2">
          <table:table-cell office:value-type="string" calcext:value-type="string">
            <text:p>IPCE-12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2933158C1C4F8CEC9847757F15E071E798C51F09F21572E71907E92786194A45</text:p>
          </table:table-cell>
          <table:table-cell/>
        </table:table-row>
        <table:table-row table:style-name="ro2">
          <table:table-cell office:value-type="string" calcext:value-type="string">
            <text:p>IPCE-13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0D0B9F91CC1414157D150937BB473DC42DF0762E89382C4EB8ADB536BDEA4FF5</text:p>
          </table:table-cell>
          <table:table-cell table:style-name="ce4" office:value-type="string" calcext:value-type="string">
            <text:p>EB160C01276843758C95CE5B4C415332CD197FC044303418154923219F0B24EE</text:p>
          </table:table-cell>
        </table:table-row>
        <table:table-row table:style-name="ro2">
          <table:table-cell office:value-type="string" calcext:value-type="string">
            <text:p>IPCE-14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A2338B8B4F78DF383D9FE70C199CB7EFBB64022A062B92F7E7F0C4AC23CF0810</text:p>
          </table:table-cell>
          <table:table-cell/>
        </table:table-row>
        <table:table-row table:style-name="ro2">
          <table:table-cell office:value-type="string" calcext:value-type="string">
            <text:p>IPCE-15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E319CA946078BC0889547A7DA3A805D4ACF39B6AAF6A254D17D9F350D473FD8D</text:p>
          </table:table-cell>
          <table:table-cell/>
        </table:table-row>
        <table:table-row table:style-name="ro2">
          <table:table-cell office:value-type="string" calcext:value-type="string">
            <text:p>IPCE-16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714977FE5F71C038EBF34D355BAF35023D9F6C6D5EE20660AC4B516F1F5EBDBA</text:p>
          </table:table-cell>
          <table:table-cell/>
        </table:table-row>
        <table:table-row table:style-name="ro2">
          <table:table-cell office:value-type="string" calcext:value-type="string">
            <text:p>IPCE-17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AF560A9680AC4D5BC5EE7D9043AFE6EE9C0115FF7A7B1CA6254BBEB835704642</text:p>
          </table:table-cell>
          <table:table-cell/>
        </table:table-row>
        <table:table-row table:style-name="ro2">
          <table:table-cell office:value-type="string" calcext:value-type="string">
            <text:p>IPCE-18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3D85924E6E4E4168D3EB29ACEAD2D53C01D3C882C23C2E241E0B661625D8CF01</text:p>
          </table:table-cell>
          <table:table-cell/>
        </table:table-row>
        <table:table-row table:style-name="ro2">
          <table:table-cell office:value-type="string" calcext:value-type="string">
            <text:p>IPCE-19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B07590E55BAE1F1963CD8EB2E8A94D49BD8E5402A1B2B808E13071E9BC838CFA</text:p>
          </table:table-cell>
          <table:table-cell/>
        </table:table-row>
        <table:table-row table:style-name="ro2">
          <table:table-cell office:value-type="string" calcext:value-type="string">
            <text:p>IPCE-20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BE0A0793CC8B32B0D8F09E62EE32283B2EFF5F28674D2DE20F18F62A5A0436DA</text:p>
          </table:table-cell>
          <table:table-cell/>
        </table:table-row>
        <table:table-row table:style-name="ro2">
          <table:table-cell office:value-type="string" calcext:value-type="string">
            <text:p>IPCE-21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1A60DE450F0682DC08FC793C845B730ED407385BB445D46918E001E0D1B1EB5A</text:p>
          </table:table-cell>
          <table:table-cell/>
        </table:table-row>
        <table:table-row table:style-name="ro2">
          <table:table-cell office:value-type="string" calcext:value-type="string">
            <text:p>IPCE-22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196DD3FE34238DA4C32350EF4AEC94C7A072A2B8478B1D66E69DB9035C86EDAC</text:p>
          </table:table-cell>
          <table:table-cell/>
        </table:table-row>
        <table:table-row table:style-name="ro2">
          <table:table-cell office:value-type="string" calcext:value-type="string">
            <text:p>IPCE-23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83999FB64C30A0F3157B173774EB62D04EAFE6D943941572FC2F614F422385C0</text:p>
          </table:table-cell>
          <table:table-cell/>
        </table:table-row>
        <table:table-row table:style-name="ro2">
          <table:table-cell office:value-type="string" calcext:value-type="string">
            <text:p>IPCE-24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1139236606CDD9E749DEE8181F2B856F9F73DCBE8DA8054F5541369BADFD6D93</text:p>
          </table:table-cell>
          <table:table-cell/>
        </table:table-row>
        <table:table-row table:style-name="ro2">
          <table:table-cell office:value-type="string" calcext:value-type="string">
            <text:p>IPCE-25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C154CEF4F3A97C70DE460A3E629B075D73D762B6D6113C840FD8337245D60AFC</text:p>
          </table:table-cell>
          <table:table-cell/>
        </table:table-row>
        <table:table-row table:style-name="ro2">
          <table:table-cell office:value-type="string" calcext:value-type="string">
            <text:p>IPCE-26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32814FC3024E5D7D72680FEC6B3893012411519202D9420BB44AA8CE7DA084CE</text:p>
          </table:table-cell>
          <table:table-cell/>
        </table:table-row>
        <table:table-row table:style-name="ro2">
          <table:table-cell office:value-type="string" calcext:value-type="string">
            <text:p>IPCE-27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356A90A675532ACF80350CD69EA6502EB5DCA033FB912DF365E3E22AAB044981</text:p>
          </table:table-cell>
          <table:table-cell/>
        </table:table-row>
        <table:table-row table:style-name="ro2">
          <table:table-cell office:value-type="string" calcext:value-type="string">
            <text:p>IPCE-28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BBAD8A74782CD8702EE5890E4A178298E3EC7A562261416815545D1D0683D6DF</text:p>
          </table:table-cell>
          <table:table-cell/>
        </table:table-row>
        <table:table-row table:style-name="ro2">
          <table:table-cell office:value-type="string" calcext:value-type="string">
            <text:p>IPCE-29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17878E0758A49DA10E89BA3B1C3C9FBAA842E0230A79B593C8F832F18D9F80C4</text:p>
          </table:table-cell>
          <table:table-cell/>
        </table:table-row>
        <table:table-row table:style-name="ro2">
          <table:table-cell office:value-type="string" calcext:value-type="string">
            <text:p>IPCE-30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985992EF28FD63BC7CCA303590FED466AACED75CD839D07EF4C5FAA6F26BCDA5</text:p>
          </table:table-cell>
          <table:table-cell/>
        </table:table-row>
        <table:table-row table:style-name="ro2">
          <table:table-cell office:value-type="string" calcext:value-type="string">
            <text:p>IPCE-31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6D2069DBB3A3DC24CBF243B7CFC2F07A15E6B4E7CF8232449B50653FA91FC8ED</text:p>
          </table:table-cell>
          <table:table-cell/>
        </table:table-row>
        <table:table-row table:style-name="ro2">
          <table:table-cell office:value-type="string" calcext:value-type="string">
            <text:p>IPCE-32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92F9D1DCB72024A89FB6B85C554098E85FCEAB0C0A5E7587B6F3122097961879</text:p>
          </table:table-cell>
          <table:table-cell/>
        </table:table-row>
        <table:table-row table:style-name="ro2">
          <table:table-cell office:value-type="string" calcext:value-type="string">
            <text:p>IPCE-33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D0A83BF46F5987ADA5EF275EB8D59581DD7A5E0A4756BA67AB42CB905BBC2CF2</text:p>
          </table:table-cell>
          <table:table-cell/>
        </table:table-row>
        <table:table-row table:style-name="ro2">
          <table:table-cell office:value-type="string" calcext:value-type="string">
            <text:p>IPCE-34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9AF5300F3B58997F065780A2DACC5D2E70209FADC4ED055D56EFAE90BC954D7F</text:p>
          </table:table-cell>
          <table:table-cell/>
        </table:table-row>
        <table:table-row table:style-name="ro2">
          <table:table-cell office:value-type="string" calcext:value-type="string">
            <text:p>IPCE-35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C0D21C4615E70E99E007D58FB41DEBB59D8C31831440E61BB44371DD181763D1</text:p>
          </table:table-cell>
          <table:table-cell/>
        </table:table-row>
        <table:table-row table:style-name="ro2">
          <table:table-cell office:value-type="string" calcext:value-type="string">
            <text:p>IPCE-36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0CBE2B630AE94010B9DC7D9DB252DE986F2BE945C300084AA0BD4B9C6FB68541</text:p>
          </table:table-cell>
          <table:table-cell/>
        </table:table-row>
        <table:table-row table:style-name="ro2">
          <table:table-cell office:value-type="string" calcext:value-type="string">
            <text:p>IPCE-37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B072255B3A6619DA0F32BC968CF87607832B81828ABDD8CF077A08D702B7B9E8</text:p>
          </table:table-cell>
          <table:table-cell/>
        </table:table-row>
        <table:table-row table:style-name="ro2">
          <table:table-cell office:value-type="string" calcext:value-type="string">
            <text:p>IPCE-38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AA3F6BAA1B831A641BB6635987424F8D575CE5AB79C49379E93F92B17A674754</text:p>
          </table:table-cell>
          <table:table-cell/>
        </table:table-row>
        <table:table-row table:style-name="ro2">
          <table:table-cell office:value-type="string" calcext:value-type="string">
            <text:p>IPCE-39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B4D54BF359DB477BB8E65EA84CF9865E896CED918AC37491E21E47C66BE587AD</text:p>
          </table:table-cell>
          <table:table-cell/>
        </table:table-row>
        <table:table-row table:style-name="ro2">
          <table:table-cell office:value-type="string" calcext:value-type="string">
            <text:p>IPCE-40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0CDEFE43949880722A4BC460CE7421792F553F36F63C889AED4DE1CC5C4F5463</text:p>
          </table:table-cell>
          <table:table-cell/>
        </table:table-row>
        <table:table-row table:style-name="ro2">
          <table:table-cell office:value-type="string" calcext:value-type="string">
            <text:p>IPCE-41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1085823824425A3E1FE70817893BACEF50E154CBDABF17D52C2BCA4083DB2286</text:p>
          </table:table-cell>
          <table:table-cell/>
        </table:table-row>
        <table:table-row table:style-name="ro2">
          <table:table-cell office:value-type="string" calcext:value-type="string">
            <text:p>IPCE-42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456B6ABB3B2478068FCE19E2C45CBE9498A51CFA07C9923B3037E5FAA6577934</text:p>
          </table:table-cell>
          <table:table-cell/>
        </table:table-row>
        <table:table-row table:style-name="ro2">
          <table:table-cell office:value-type="string" calcext:value-type="string">
            <text:p>Pan-01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F94247C614A5A6403FEAA10514429E55920966E7625D42F214C7E906EDBA7D7E</text:p>
          </table:table-cell>
          <table:table-cell/>
        </table:table-row>
        <table:table-row table:style-name="ro2">
          <table:table-cell office:value-type="string" calcext:value-type="string">
            <text:p>Pan-02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3DB5FC933B2D78582988932488A3E6A22D3E100307FB0026649E3215B87D8016</text:p>
          </table:table-cell>
          <table:table-cell/>
        </table:table-row>
        <table:table-row table:style-name="ro2">
          <table:table-cell office:value-type="string" calcext:value-type="string">
            <text:p>Pan-03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4604F4802C7BC3A89E24DBCD6EBA4540A9468ED27B28E542E3A27BE8E11519ED</text:p>
          </table:table-cell>
          <table:table-cell/>
        </table:table-row>
        <table:table-row table:style-name="ro2">
          <table:table-cell office:value-type="string" calcext:value-type="string">
            <text:p>Pan-04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28CB66090ACBB76114DAC2D462264EBCA0AF878F5E95C7AAE6F6F0321F7BB035</text:p>
          </table:table-cell>
          <table:table-cell/>
        </table:table-row>
        <table:table-row table:style-name="ro2">
          <table:table-cell office:value-type="string" calcext:value-type="string">
            <text:p>Pan-05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268C2179EDA19CCE039724CF6932D345CFC22015A8356013EC5AAC1F6672065F</text:p>
          </table:table-cell>
          <table:table-cell/>
        </table:table-row>
        <table:table-row table:style-name="ro2">
          <table:table-cell office:value-type="string" calcext:value-type="string">
            <text:p>Pan-06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0A23D6FFE789EAFEC4D11D9BA104D4A5CC6A2D59ADF763F0BBA9ACF7985CEE0F</text:p>
          </table:table-cell>
          <table:table-cell/>
        </table:table-row>
        <table:table-row table:style-name="ro2">
          <table:table-cell office:value-type="string" calcext:value-type="string">
            <text:p>Pan-07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8ACF65D09D9FCEFA47C072F6D6F9ECB7D146F0FF6AD65B66CFE838224BAA4F2B</text:p>
          </table:table-cell>
          <table:table-cell/>
        </table:table-row>
        <table:table-row table:style-name="ro2">
          <table:table-cell office:value-type="string" calcext:value-type="string">
            <text:p>Pan-08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AD46EF5F60347F6462816775A6157D33470546AA7E72917E01545E2382BFD904</text:p>
          </table:table-cell>
          <table:table-cell/>
        </table:table-row>
        <table:table-row table:style-name="ro2">
          <table:table-cell office:value-type="string" calcext:value-type="string">
            <text:p>Pan-09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1B460D543B0FC2FF6FBBD0B326FD31FB65DAEAEC3C3A583EA70DD8A78CB8FC98</text:p>
          </table:table-cell>
          <table:table-cell/>
        </table:table-row>
        <table:table-row table:style-name="ro2">
          <table:table-cell office:value-type="string" calcext:value-type="string">
            <text:p>Pan-10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AE2CCC07DB42757969FE4CAB95389B33239C16B66B9F2B0D3BD9DE43E24C14CE</text:p>
          </table:table-cell>
          <table:table-cell/>
        </table:table-row>
        <table:table-row table:style-name="ro2">
          <table:table-cell office:value-type="string" calcext:value-type="string">
            <text:p>Pan-11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9B75F7C7B07A2FFE36296AE3AF8DA9862030DFA9CAA358D125C053F48D15D440</text:p>
          </table:table-cell>
          <table:table-cell/>
        </table:table-row>
        <table:table-row table:style-name="ro2">
          <table:table-cell office:value-type="string" calcext:value-type="string">
            <text:p>Pan-12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62E2B7CB3A307B6E1D55E1334AE57B3E9A91CCF866033C27EAD4984B3F2D8B31</text:p>
          </table:table-cell>
          <table:table-cell/>
        </table:table-row>
        <table:table-row table:style-name="ro2">
          <table:table-cell office:value-type="string" calcext:value-type="string">
            <text:p>Pan-13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D113654B21F8902631602CD90BA5A136439E305F72A76415B7897B297418BF14</text:p>
          </table:table-cell>
          <table:table-cell/>
        </table:table-row>
        <table:table-row table:style-name="ro2">
          <table:table-cell office:value-type="string" calcext:value-type="string">
            <text:p>Pan-14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BB44F22A6ADB86386EBA08145DD6B0AAB9CCF1840B46AEC2148C5EA0DDD1A6DB</text:p>
          </table:table-cell>
          <table:table-cell/>
        </table:table-row>
        <table:table-row table:style-name="ro2">
          <table:table-cell office:value-type="string" calcext:value-type="string">
            <text:p>Pan-15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2F353E5B14523DD909C0F243FD3DB42222A2CEC69C595DB58B460D9F9500C945</text:p>
          </table:table-cell>
          <table:table-cell/>
        </table:table-row>
        <table:table-row table:style-name="ro2">
          <table:table-cell office:value-type="string" calcext:value-type="string">
            <text:p>Pan-16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7C1135F6B60FA0F72CDA51405891F852F2CA99B9D6D0B88E602558DC58B38C90</text:p>
          </table:table-cell>
          <table:table-cell/>
        </table:table-row>
        <table:table-row table:style-name="ro2">
          <table:table-cell office:value-type="string" calcext:value-type="string">
            <text:p>Pan-17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5A9C72CDF55AA465C6021D800E52D580773C971B0BDC8D73036D20BC6468FC0C</text:p>
          </table:table-cell>
          <table:table-cell/>
        </table:table-row>
        <table:table-row table:style-name="ro2">
          <table:table-cell office:value-type="string" calcext:value-type="string">
            <text:p>Pan-18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71294EF7D5B6AB7D3ADED63C7DEEC45DC3DB0B75BFA59EE2BE73B929A493472F</text:p>
          </table:table-cell>
          <table:table-cell/>
        </table:table-row>
        <table:table-row table:style-name="ro2">
          <table:table-cell office:value-type="string" calcext:value-type="string">
            <text:p>Pan-19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B120466A1D865A1B6B07F69082C5022EFCF22E35DF3E4552D74FE2B5E7B42FDD</text:p>
          </table:table-cell>
          <table:table-cell/>
        </table:table-row>
        <table:table-row table:style-name="ro2">
          <table:table-cell office:value-type="string" calcext:value-type="string">
            <text:p>Pan-20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37BF58A2D74348DD0F7A34DDDB3CC7F626166078A084B19B8FD4722664F70606</text:p>
          </table:table-cell>
          <table:table-cell/>
        </table:table-row>
        <table:table-row table:style-name="ro2">
          <table:table-cell office:value-type="string" calcext:value-type="string">
            <text:p>Pan-21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1FFDABFCB0B7E8C17AEF78ECD0CC6FA3C21334A443C30CBA154A5F1F88B8102C</text:p>
          </table:table-cell>
          <table:table-cell/>
        </table:table-row>
        <table:table-row table:style-name="ro2">
          <table:table-cell table:style-name="ce4" office:value-type="string" calcext:value-type="string">
            <text:p>1970_Brongersma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C6A260CD01B8DC2E9A3F698E6E109C4EE3168A899464ADCB30D6D1899FF60734</text:p>
          </table:table-cell>
          <table:table-cell/>
        </table:table-row>
        <table:table-row table:style-name="ro2">
          <table:table-cell table:style-name="ce4" office:value-type="string" calcext:value-type="string">
            <text:p>1970_Van_Eeten_Pedofilie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9579DCF2BA70709283B6327A2E121D1694A58EDB4C5F9C1FF4C6E8F6099E327E</text:p>
          </table:table-cell>
          <table:table-cell/>
        </table:table-row>
        <table:table-row table:style-name="ro2">
          <table:table-cell table:style-name="ce4" office:value-type="string" calcext:value-type="string">
            <text:p>1971_Brongersma_Jeugdsex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57BE5CB8679D2659F77EDA7F4C45DC8E88B936587418F14BA0B2BF7F662A0963</text:p>
          </table:table-cell>
          <table:table-cell/>
        </table:table-row>
        <table:table-row table:style-name="ro2">
          <table:table-cell table:style-name="ce4" office:value-type="string" calcext:value-type="string">
            <text:p>1972_Bruckner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6FE7E41A724C5A9F75117594660E9D6D7B20C5FDB49FDBB6611AC4FC75C4D098</text:p>
          </table:table-cell>
          <table:table-cell/>
        </table:table-row>
        <table:table-row table:style-name="ro2">
          <table:table-cell table:style-name="ce4" office:value-type="string" calcext:value-type="string">
            <text:p>1975_Brongersma_Intermediair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CCFD1E957CEA4E7ABEB0D2ABFD90F0842750D8DA18278A5C40A19D62EC16212B</text:p>
          </table:table-cell>
          <table:table-cell/>
        </table:table-row>
        <table:table-row table:style-name="ro2">
          <table:table-cell table:style-name="ce4" office:value-type="string" calcext:value-type="string">
            <text:p>1975_Sekstant_Kinderlokkers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6DA99C3B9BEAC41C92EB4ACC6216B5C4AE42F89DFB6C00062BF5688CF6A8B56B</text:p>
          </table:table-cell>
          <table:table-cell/>
        </table:table-row>
        <table:table-row table:style-name="ro2">
          <table:table-cell table:style-name="ce4" office:value-type="string" calcext:value-type="string">
            <text:p>1976_Sekstant_Ingezonden_Brief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15BD0DEDA24B167DFD848B439107FE5AB081FCE0914FDFB73909F11CBCF4F415</text:p>
          </table:table-cell>
          <table:table-cell/>
        </table:table-row>
        <table:table-row table:style-name="ro2">
          <table:table-cell table:style-name="ce4" office:value-type="string" calcext:value-type="string">
            <text:p>1977_Sekstant_Zedenpolitie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1E551360A28700320771A405EFDC863AAF8CCA047D995A8BB60C8C695012AB94</text:p>
          </table:table-cell>
          <table:table-cell/>
        </table:table-row>
        <table:table-row table:style-name="ro2">
          <table:table-cell table:style-name="ce4" office:value-type="string" calcext:value-type="string">
            <text:p>1978_Sekstant_Pedofilie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37D6CE60E8D365ACDC3008069496775C2730C74B42D23017E18D3CAA2D65518B</text:p>
          </table:table-cell>
          <table:table-cell/>
        </table:table-row>
        <table:table-row table:style-name="ro2">
          <table:table-cell table:style-name="ce4" office:value-type="string" calcext:value-type="string">
            <text:p>1979_Folder_LWP-NVSH_Venlo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138E110D5C72AD8B3DE63A8D0E1C8AC9D32C4E4672C6BC8CEC37D8803CB553D9</text:p>
          </table:table-cell>
          <table:table-cell/>
        </table:table-row>
        <table:table-row table:style-name="ro2">
          <table:table-cell table:style-name="ce4" office:value-type="string" calcext:value-type="string">
            <text:p>1980_Musaph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A9B4A932FA15B0C1E0C41E910173C28119FAA128427C89BBFBD5147A3ECFE431</text:p>
          </table:table-cell>
          <table:table-cell/>
        </table:table-row>
        <table:table-row table:style-name="ro2">
          <table:table-cell table:style-name="ce4" office:value-type="string" calcext:value-type="string">
            <text:p>1980_Sandfort_COC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87E50CB14A4916671760A0E11FF0AE853C8E27E4B6D9F3385BE1CC36535F5F34</text:p>
          </table:table-cell>
          <table:table-cell/>
        </table:table-row>
        <table:table-row table:style-name="ro2">
          <table:table-cell table:style-name="ce4" office:value-type="string" calcext:value-type="string">
            <text:p>1981_Musaph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7755BB8E6A354F19EFFB884C9554BA5E266803D31A32DA4A9FBB4874F6025C8E</text:p>
          </table:table-cell>
          <table:table-cell/>
        </table:table-row>
        <table:table-row table:style-name="ro2">
          <table:table-cell table:style-name="ce4" office:value-type="string" calcext:value-type="string">
            <text:p>1981_Sekstant_Moller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E46D08FED5206716B54D6E0126DFC8F024291C10D887A24D2D8D3B56952AE554</text:p>
          </table:table-cell>
          <table:table-cell/>
        </table:table-row>
        <table:table-row table:style-name="ro2">
          <table:table-cell table:style-name="ce4" office:value-type="string" calcext:value-type="string">
            <text:p>1982_Interview_Scherer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E1DFF4D3026E6924165EB76EB8AE0EEB03B7274A362A50AB1090A3FCA1E64D41</text:p>
          </table:table-cell>
          <table:table-cell/>
        </table:table-row>
        <table:table-row table:style-name="ro2">
          <table:table-cell table:style-name="ce4" office:value-type="string" calcext:value-type="string">
            <text:p>1982_Jackson_Childhood_and_Sexuality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4876EDAAFEFBCD977BFC55EB1AD787A350E0953A6281FA810F4D3148D3151545</text:p>
          </table:table-cell>
          <table:table-cell/>
        </table:table-row>
        <table:table-row table:style-name="ro2">
          <table:table-cell table:style-name="ce4" office:value-type="string" calcext:value-type="string">
            <text:p>1983_Constantine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666D2757E76C26E3F16C1E797C62E19B9C8513E630B9D7FB7B8596CFCE5EAC87</text:p>
          </table:table-cell>
          <table:table-cell/>
        </table:table-row>
        <table:table-row table:style-name="ro2">
          <table:table-cell table:style-name="ce4" office:value-type="string" calcext:value-type="string">
            <text:p>1984_Zeden_En_Straffen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E17DC561898B19D4105EFB17A143712B72D84566A7541C6BF2A481907079C08E</text:p>
          </table:table-cell>
          <table:table-cell/>
        </table:table-row>
        <table:table-row table:style-name="ro2">
          <table:table-cell table:style-name="ce4" office:value-type="string" calcext:value-type="string">
            <text:p>1985_MFV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4B79BCB16516BDFDFF21109ABAFFB285F9F9B9A6DB2D449A3ED11F23649B9F81</text:p>
          </table:table-cell>
          <table:table-cell/>
        </table:table-row>
        <table:table-row table:style-name="ro2">
          <table:table-cell table:style-name="ce4" office:value-type="string" calcext:value-type="string">
            <text:p>1985_Overzicht_1984_SIR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539EC18F3B103B353E720E5B74B8511B737F6CA5E3E69370B9FC7C61CA79C6B8</text:p>
          </table:table-cell>
          <table:table-cell/>
        </table:table-row>
        <table:table-row table:style-name="ro2">
          <table:table-cell table:style-name="ce4" office:value-type="string" calcext:value-type="string">
            <text:p>1986_Bluf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BDBB37C4BC4C09862EE3EA996028149BE27C5AF074F7A0E729AC5E0B4F11E2E4</text:p>
          </table:table-cell>
          <table:table-cell/>
        </table:table-row>
        <table:table-row table:style-name="ro2">
          <table:table-cell table:style-name="ce4" office:value-type="string" calcext:value-type="string">
            <text:p>1986_Brief_Martijn_Aan_COC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56FBB015E8ABDC626D08E783468B3C446ABB0DE8B98CC775C4190691551B3552</text:p>
          </table:table-cell>
          <table:table-cell/>
        </table:table-row>
        <table:table-row table:style-name="ro2">
          <table:table-cell table:style-name="ce4" office:value-type="string" calcext:value-type="string">
            <text:p>1986_Brief_Martijn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644A94C1DD2EC375FF9E7BB2DD7B9662D0CA5E92EAF05EA72F58DB627C424D10</text:p>
          </table:table-cell>
          <table:table-cell/>
        </table:table-row>
        <table:table-row table:style-name="ro2">
          <table:table-cell table:style-name="ce4" office:value-type="string" calcext:value-type="string">
            <text:p>1986_Literatuurlijst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EF308C7358BE2E71C7DD7AE925F01A2FF5DC81846D7B7E1C5ADDC64691CE1F40</text:p>
          </table:table-cell>
          <table:table-cell/>
        </table:table-row>
        <table:table-row table:style-name="ro2">
          <table:table-cell table:style-name="ce4" office:value-type="string" calcext:value-type="string">
            <text:p>1986_Werkgroep_Kinderpornografie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17F76C1DE88049DC2E4E7C6DFEC4CD4539FAB4939CA4B04AE49067E21667F490</text:p>
          </table:table-cell>
          <table:table-cell/>
        </table:table-row>
        <table:table-row table:style-name="ro2">
          <table:table-cell table:style-name="ce4" office:value-type="string" calcext:value-type="string">
            <text:p>1986_Wolters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6DC4B92AE8FBE9B70EA9CFE698D7775728A5428F30882464CF7230B40965F887</text:p>
          </table:table-cell>
          <table:table-cell/>
        </table:table-row>
        <table:table-row table:style-name="ro2">
          <table:table-cell table:style-name="ce4" office:value-type="string" calcext:value-type="string">
            <text:p>1987_Brief_Martijn_Aan_Tweede_Kamer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3DB3A8F0EF015F2221EA09778FC26EE2B99F0AC456BA06ED64E033F5C47EE531</text:p>
          </table:table-cell>
          <table:table-cell/>
        </table:table-row>
        <table:table-row table:style-name="ro2">
          <table:table-cell table:style-name="ce4" office:value-type="string" calcext:value-type="string">
            <text:p>1987_COC_NVSH_Martijn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A0A426C5E22F2E40FB84179FCC4C2B10CBC09DFA2FFC1E12FB420193093EC194</text:p>
          </table:table-cell>
          <table:table-cell/>
        </table:table-row>
        <table:table-row table:style-name="ro2">
          <table:table-cell table:style-name="ce4" office:value-type="string" calcext:value-type="string">
            <text:p>1987_Lawrence_NL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968A5E7E0ECB4097B16785C3C4CF443A81DC12971AE205629F012099C8375938</text:p>
          </table:table-cell>
          <table:table-cell/>
        </table:table-row>
        <table:table-row table:style-name="ro2">
          <table:table-cell table:style-name="ce4" office:value-type="string" calcext:value-type="string">
            <text:p>1987_Scriptie_Pedofilie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1D66DD32CC856C212CC223EBF99EFB384155E86A7A2A11D80D23106D0CBD6814</text:p>
          </table:table-cell>
          <table:table-cell/>
        </table:table-row>
        <table:table-row table:style-name="ro2">
          <table:table-cell table:style-name="ce4" office:value-type="string" calcext:value-type="string">
            <text:p>1988_Forumdiscussie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2D76DF7B45584EA5D6DC3BCCC00FF8EB8F9A99E88AC421AE0425801C4356FD34</text:p>
          </table:table-cell>
          <table:table-cell/>
        </table:table-row>
        <table:table-row table:style-name="ro2">
          <table:table-cell table:style-name="ce4" office:value-type="string" calcext:value-type="string">
            <text:p>1988_Hekma_Recenseert_Sandfort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1413EAB204738AA99474F3B3C616C36E91C7AE4E2BD4A5478CEFF94C81CA4A42</text:p>
          </table:table-cell>
          <table:table-cell/>
        </table:table-row>
        <table:table-row table:style-name="ro2">
          <table:table-cell table:style-name="ce4" office:value-type="string" calcext:value-type="string">
            <text:p>1988_Homoseksuele_Jongeren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C21739338F4BC7B0B5308AB457FFCC817EB850F45F0D90D656CAA7DF2B0463DA</text:p>
          </table:table-cell>
          <table:table-cell/>
        </table:table-row>
        <table:table-row table:style-name="ro2">
          <table:table-cell table:style-name="ce4" office:value-type="string" calcext:value-type="string">
            <text:p>1988_Leahy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3B3E840A04836F0C7A40032B4BE4B3A0BE8F0745C956F57F9FB00311DB5B4413</text:p>
          </table:table-cell>
          <table:table-cell/>
        </table:table-row>
        <table:table-row table:style-name="ro2">
          <table:table-cell table:style-name="ce4" office:value-type="string" calcext:value-type="string">
            <text:p>1988_Lezing_VU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82025D4B783624A2C1E0A639726916DF3C526ADF63DBCBE126DA2E28F579F590</text:p>
          </table:table-cell>
          <table:table-cell/>
        </table:table-row>
        <table:table-row table:style-name="ro2">
          <table:table-cell table:style-name="ce4" office:value-type="string" calcext:value-type="string">
            <text:p>1988_Wolffers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499F84D5D91E1BE0747B535F0300D3304DC8A38EC7B83D6BAB1967A07D72C5B3</text:p>
          </table:table-cell>
          <table:table-cell/>
        </table:table-row>
        <table:table-row table:style-name="ro2">
          <table:table-cell table:style-name="ce4" office:value-type="string" calcext:value-type="string">
            <text:p>1989_Herziening_Zedelijkheidswetgeving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FA250B0F83B9D457A1553BE2BF4AF42087A2DE35F0FFB0546BD049A0542AD519</text:p>
          </table:table-cell>
          <table:table-cell/>
        </table:table-row>
        <table:table-row table:style-name="ro2">
          <table:table-cell table:style-name="ce4" office:value-type="string" calcext:value-type="string">
            <text:p>1989_Zedenangst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87AA7E448A78DA5D487E4EAFD37C496B9617F0417A8722F0D9FCABC97B5F70D7</text:p>
          </table:table-cell>
          <table:table-cell/>
        </table:table-row>
        <table:table-row table:style-name="ro2">
          <table:table-cell table:style-name="ce4" office:value-type="string" calcext:value-type="string">
            <text:p>1990_NVSH_Werkgroep_Pedofilie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7D302CEA42D7F546D63725F124BAD14BED821FEDAAF13EC9F851E88EE9BD4CF9</text:p>
          </table:table-cell>
          <table:table-cell/>
        </table:table-row>
        <table:table-row table:style-name="ro2">
          <table:table-cell table:style-name="ce4" office:value-type="string" calcext:value-type="string">
            <text:p>1993_Bruinsma_Relatie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EE3252BCE62C10248A8B9A5BF316E83FA3E5EFA205F5E7199E32B8829ECFC7D6</text:p>
          </table:table-cell>
          <table:table-cell/>
        </table:table-row>
        <table:table-row table:style-name="ro2">
          <table:table-cell table:style-name="ce4" office:value-type="string" calcext:value-type="string">
            <text:p>1993_Joop_Wilhelmus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F69536603C99F9259766B6FF71CBA357DF3C38FB01E4CB87D8B15975BE904438</text:p>
          </table:table-cell>
          <table:table-cell/>
        </table:table-row>
        <table:table-row table:style-name="ro2">
          <table:table-cell table:style-name="ce4" office:value-type="string" calcext:value-type="string">
            <text:p>1994_Stanley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83F59475AEF1C31FD9C7800BBE2B5203482A0C9E97B908CF4F2C2852BD5CBCD1</text:p>
          </table:table-cell>
          <table:table-cell/>
        </table:table-row>
        <table:table-row table:style-name="ro2">
          <table:table-cell table:style-name="ce4" office:value-type="string" calcext:value-type="string">
            <text:p>1995_Verslag_Gesprek_Knap_Met_JPC_En_JA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8A245F994FB4049BE94E195CCB3F28775F52EE96EB4050E0F0BECCE3554D0EE3</text:p>
          </table:table-cell>
          <table:table-cell/>
        </table:table-row>
        <table:table-row table:style-name="ro2">
          <table:table-cell table:style-name="ce4" office:value-type="string" calcext:value-type="string">
            <text:p>1997_Roelofs_1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7DA525B0904B25B76251AFCA8D929F819475489FE4A3B7E3505A2A56BC8DD285</text:p>
          </table:table-cell>
          <table:table-cell/>
        </table:table-row>
        <table:table-row table:style-name="ro2">
          <table:table-cell table:style-name="ce4" office:value-type="string" calcext:value-type="string">
            <text:p>1997_Roelofs_2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ADDA78FAEB73E15D7ED1BC0FD63DAA086AA1FCC585CDA4D3D26920E0971CF4D9</text:p>
          </table:table-cell>
          <table:table-cell/>
        </table:table-row>
        <table:table-row table:style-name="ro2">
          <table:table-cell table:style-name="ce4" office:value-type="string" calcext:value-type="string">
            <text:p>1998_Roelofs_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2095BB8E2D2F7D4910F8C5207722A94D8D8C9491A8E426EB6BDE2831CEDBF1BA</text:p>
          </table:table-cell>
          <table:table-cell/>
        </table:table-row>
        <table:table-row table:style-name="ro2">
          <table:table-cell table:style-name="ce4" office:value-type="string" calcext:value-type="string">
            <text:p>1999_Wetegeving_gewogen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CC0C5EF0FC654DA9F892700A8138F81080874C76440FBAC57539F6E88FD20C44</text:p>
          </table:table-cell>
          <table:table-cell/>
        </table:table-row>
        <table:table-row table:style-name="ro2">
          <table:table-cell table:style-name="ce4" office:value-type="string" calcext:value-type="string">
            <text:p>2013_Hekma_Sociologie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C5BE695B3CC602A7F8FEF0697A8962970F9FBDEE21B2B5A93C2706EC2C13D0B0</text:p>
          </table:table-cell>
          <table:table-cell/>
        </table:table-row>
        <table:table-row table:style-name="ro2">
          <table:table-cell table:style-name="ce4" office:value-type="string" calcext:value-type="string">
            <text:p>2014_Schutgens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9B7DC3097AB7E2B7FEED0B28D719F36158D1E9E0FB322169F3645A24338B59E2</text:p>
          </table:table-cell>
          <table:table-cell/>
        </table:table-row>
        <table:table-row table:style-name="ro2">
          <table:table-cell table:style-name="ce4" office:value-type="string" calcext:value-type="string">
            <text:p>2015_Profielwerkstuk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211ABF9467C15B0DC4EB50F77A2EC86D1F17E8E86ECF17EC85E766BA1B5F6707</text:p>
          </table:table-cell>
          <table:table-cell/>
        </table:table-row>
        <table:table-row table:style-name="ro2">
          <table:table-cell table:style-name="ce4" office:value-type="string" calcext:value-type="string">
            <text:p>2016_AIVD_Vereniging_Martijn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6EE8E64A47A4323BB6B7CA76CD7BDC7C0617293FBD4591A8B81147C5ABE2B3B6</text:p>
          </table:table-cell>
          <table:table-cell/>
        </table:table-row>
        <table:table-row table:style-name="ro2">
          <table:table-cell table:style-name="ce4" office:value-type="string" calcext:value-type="string">
            <text:p>2016_Roar_Verslag_online_versie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DA85F67F6BF2708B1E1BCFAA51966341109B997F9B73ED8E64327D78B17B128D</text:p>
          </table:table-cell>
          <table:table-cell/>
        </table:table-row>
        <table:table-row table:style-name="ro2">
          <table:table-cell office:value-type="string" calcext:value-type="string">
            <text:p>A Generation Silenced</text:p>
          </table:table-cell>
          <table:table-cell/>
          <table:table-cell table:content-validation-name="val4" office:value-type="string" calcext:value-type="string">
            <text:p>Socio/Psychology</text:p>
          </table:table-cell>
          <table:table-cell table:style-name="ce4" office:value-type="string" calcext:value-type="string">
            <text:p>D550D791E132A6318D18ECA6BF83C113CD39BF6292A942934E07EED058CDE001</text:p>
          </table:table-cell>
          <table:table-cell/>
        </table:table-row>
        <table:table-row table:style-name="ro2">
          <table:table-cell office:value-type="string" calcext:value-type="string">
            <text:p>The Alice Behind Wonderland</text:p>
          </table:table-cell>
          <table:table-cell/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0F63AE5EF944E612AA1B8EB2918FE7904CEE78F428AAFE84C0CFEC09899CA6BC</text:p>
          </table:table-cell>
          <table:table-cell/>
        </table:table-row>
        <table:table-row table:style-name="ro2">
          <table:table-cell office:value-type="string" calcext:value-type="string">
            <text:p>2019_PedoPride-Flyer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D11505972DEA18A456D1A4891B68734820597973B3C6B0E9F6E93F3A519ACDEE</text:p>
          </table:table-cell>
          <table:table-cell/>
        </table:table-row>
        <table:table-row table:style-name="ro2">
          <table:table-cell office:value-type="string" calcext:value-type="string">
            <text:p>1990_Nambla_ILGA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252388D3197BBF35785FB45919B4118E0CBFE802CFA894395DE4386B86772FC7</text:p>
          </table:table-cell>
          <table:table-cell/>
        </table:table-row>
        <table:table-row table:style-name="ro2">
          <table:table-cell office:value-type="string" calcext:value-type="string">
            <text:p>The Incest Diary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69F565043BA443CD5771EECD44F721091B475F36CFED1551519405AA56FD06C8</text:p>
          </table:table-cell>
          <table:table-cell/>
        </table:table-row>
        <table:table-row table:style-name="ro2">
          <table:table-cell office:value-type="string" calcext:value-type="string">
            <text:p>Bernard Selected Publications</text:p>
          </table:table-cell>
          <table:table-cell office:value-type="string" calcext:value-type="string">
            <text:p>Dr. Frits Bernard</text:p>
          </table:table-cell>
          <table:table-cell table:content-validation-name="val4" office:value-type="string" calcext:value-type="string">
            <text:p>Socio/Psychology</text:p>
          </table:table-cell>
          <table:table-cell table:style-name="ce4" office:value-type="string" calcext:value-type="string">
            <text:p>584E623FBE1D34619DE1EE888B6914F38EE87089FFF2608CDC2FCB39692571BD</text:p>
          </table:table-cell>
          <table:table-cell/>
        </table:table-row>
        <table:table-row table:style-name="ro2">
          <table:table-cell office:value-type="string" calcext:value-type="string">
            <text:p>Brongersma PAN Boy-Caught</text:p>
          </table:table-cell>
          <table:table-cell office:value-type="string" calcext:value-type="string">
            <text:p>Dr. Brongersma</text:p>
          </table:table-cell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C41BCE2818D3715FED3E39A06C57D7E52C7E2503014356FEAB66C019D5AC59F9</text:p>
          </table:table-cell>
          <table:table-cell/>
        </table:table-row>
        <table:table-row table:style-name="ro2">
          <table:table-cell office:value-type="string" calcext:value-type="string">
            <text:p>Understanding Sex Crime Policy In America_ Sex Fiends, Perverts, and Pedophiles</text:p>
          </table:table-cell>
          <table:table-cell office:value-type="string" calcext:value-type="string">
            <text:p>Chrysanthi S. Leon</text:p>
          </table:table-cell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BB1832EA85F0F01CC991B1C358ACFBA365CD86BE74335F5D87D9B4E2679FDA62</text:p>
          </table:table-cell>
          <table:table-cell/>
        </table:table-row>
        <table:table-row table:style-name="ro2">
          <table:table-cell office:value-type="string" calcext:value-type="string">
            <text:p>Crime Without Victims</text:p>
          </table:table-cell>
          <table:table-cell office:value-type="string" calcext:value-type="string">
            <text:p>Various</text:p>
          </table:table-cell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44C32570074E711850CB72CBDD6B5F69C2191CEAD8435AB9413659855F525527</text:p>
          </table:table-cell>
          <table:table-cell/>
        </table:table-row>
        <table:table-row table:style-name="ro7">
          <table:table-cell office:value-type="string" calcext:value-type="string">
            <text:p>Delinquent Daughters: Protecting and Policing Adolescent Female Sexuality In The United States</text:p>
          </table:table-cell>
          <table:table-cell office:value-type="string" calcext:value-type="string">
            <text:p>Mary E. Odem</text:p>
          </table:table-cell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6EAA4D33AA7DE167258B685525C1BA6D9D5CDC7F7D6F99F297B2824B6D4B16BC</text:p>
          </table:table-cell>
          <table:table-cell/>
        </table:table-row>
        <table:table-row table:style-name="ro4">
          <table:table-cell office:value-type="string" calcext:value-type="string">
            <text:p>Domestic Intimacies</text:p>
          </table:table-cell>
          <table:table-cell office:value-type="string" calcext:value-type="string">
            <text:p>Brian Connolly</text:p>
          </table:table-cell>
          <table:table-cell table:content-validation-name="val4" office:value-type="string" calcext:value-type="string">
            <text:p>Boo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uching Young Girls</text:p>
          </table:table-cell>
          <table:table-cell office:value-type="string" calcext:value-type="string">
            <text:p>Norbert de Jonge</text:p>
          </table:table-cell>
          <table:table-cell table:content-validation-name="val4" office:value-type="string" calcext:value-type="string">
            <text:p>Philosophy</text:p>
          </table:table-cell>
          <table:table-cell table:style-name="ce4" office:value-type="string" calcext:value-type="string">
            <text:p>918C9EB2350AA7F5A714A37A0598E8DA7E949FFF91AA452AC9F4D9FE2CFCE651</text:p>
          </table:table-cell>
          <table:table-cell/>
        </table:table-row>
        <table:table-row table:style-name="ro2">
          <table:table-cell office:value-type="string" calcext:value-type="string">
            <text:p>The Teenage Liberation Handbook</text:p>
          </table:table-cell>
          <table:table-cell office:value-type="string" calcext:value-type="string">
            <text:p>Grace Llewellyn</text:p>
          </table:table-cell>
          <table:table-cell table:content-validation-name="val4" office:value-type="string" calcext:value-type="string">
            <text:p>Youth Lib</text:p>
          </table:table-cell>
          <table:table-cell table:style-name="ce4" office:value-type="string" calcext:value-type="string">
            <text:p>97061AA08784F31125C02304AC063507CAAC999B879F3BC2A6F916143997EE2F</text:p>
          </table:table-cell>
          <table:table-cell/>
        </table:table-row>
        <table:table-row table:style-name="ro2">
          <table:table-cell office:value-type="string" calcext:value-type="string">
            <text:p>International Journal of Greek Love vol. 1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082DB33E2B822E05F12AA1F5CE79A7903F24E22EC2948101800E87054386584F</text:p>
          </table:table-cell>
          <table:table-cell/>
        </table:table-row>
        <table:table-row table:style-name="ro2">
          <table:table-cell office:value-type="string" calcext:value-type="string">
            <text:p>International Journal of Greek Love vol. 2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ED38A0868D7C1DB83AA36DBA1EE8DC035712E1482A5393C5E00D63E72A475E33</text:p>
          </table:table-cell>
          <table:table-cell/>
        </table:table-row>
        <table:table-row table:style-name="ro2">
          <table:table-cell office:value-type="string" calcext:value-type="string">
            <text:p>Hellfire Nation</text:p>
          </table:table-cell>
          <table:table-cell office:value-type="string" calcext:value-type="string">
            <text:p>James A. Morone</text:p>
          </table:table-cell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478EE28800429D70754DEEAF2646D7BD65ADB6736667D7BF584A363F91277C7C</text:p>
          </table:table-cell>
          <table:table-cell/>
        </table:table-row>
        <table:table-row table:style-name="ro2">
          <table:table-cell office:value-type="string" calcext:value-type="string">
            <text:p>Gothic Incest_ Gender, Sexuality, and Transgression</text:p>
          </table:table-cell>
          <table:table-cell office:value-type="string" calcext:value-type="string">
            <text:p>Jenny Diplacidi</text:p>
          </table:table-cell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4090DF38D7CA1A5D6AFF1CC2EA198744D5D09558D973FAF40CD4DC4816A9FFDC</text:p>
          </table:table-cell>
          <table:table-cell/>
        </table:table-row>
        <table:table-row table:style-name="ro2">
          <table:table-cell office:value-type="string" calcext:value-type="string">
            <text:p>Stay Solid! A Radical Handbook For Youth</text:p>
          </table:table-cell>
          <table:table-cell office:value-type="string" calcext:value-type="string">
            <text:p>Matt Hern</text:p>
          </table:table-cell>
          <table:table-cell table:content-validation-name="val4" office:value-type="string" calcext:value-type="string">
            <text:p>Youth Lib</text:p>
          </table:table-cell>
          <table:table-cell table:style-name="ce4" office:value-type="string" calcext:value-type="string">
            <text:p>312C1BD41056949A15F7CC85A31F9E172E76712BA31B2E372FCAFFFE2E140FDB</text:p>
          </table:table-cell>
          <table:table-cell/>
        </table:table-row>
        <table:table-row table:style-name="ro2">
          <table:table-cell office:value-type="string" calcext:value-type="string">
            <text:p>Incest_ From A Journal Of Love</text:p>
          </table:table-cell>
          <table:table-cell office:value-type="string" calcext:value-type="string">
            <text:p>Anais Nin</text:p>
          </table:table-cell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75AF2FD51E875A936CF07820E0149FC51B2087901C339E7A3B5DC8F48046F4DF</text:p>
          </table:table-cell>
          <table:table-cell/>
        </table:table-row>
        <table:table-row table:style-name="ro2">
          <table:table-cell office:value-type="string" calcext:value-type="string">
            <text:p>Pornography</text:p>
          </table:table-cell>
          <table:table-cell office:value-type="string" calcext:value-type="string">
            <text:p>Peter Soros</text:p>
          </table:table-cell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19C1F59C8D35DE9133ABC3E28260952AA31242453234B5E44AAA98FFC62619C7</text:p>
          </table:table-cell>
          <table:table-cell/>
        </table:table-row>
        <table:table-row table:style-name="ro2">
          <table:table-cell office:value-type="string" calcext:value-type="string">
            <text:p>The Oppression of Youth</text:p>
          </table:table-cell>
          <table:table-cell office:value-type="string" calcext:value-type="string">
            <text:p>Ted Clark</text:p>
          </table:table-cell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10024780468F674AE260EC02DDD52103ECB5BD895032F35E8E4ED7CA015B458D</text:p>
          </table:table-cell>
          <table:table-cell/>
        </table:table-row>
        <table:table-row table:style-name="ro2">
          <table:table-cell office:value-type="string" calcext:value-type="string">
            <text:p>Interogatting Incest: Feminism, Foucault and the Law</text:p>
          </table:table-cell>
          <table:table-cell office:value-type="string" calcext:value-type="string">
            <text:p>Vikki Bell</text:p>
          </table:table-cell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7B9878CCE8CF955EA01B542B7A1B5231668E750F1008CA570BF31032B969A5F3</text:p>
          </table:table-cell>
          <table:table-cell/>
        </table:table-row>
        <table:table-row table:style-name="ro2">
          <table:table-cell office:value-type="string" calcext:value-type="string">
            <text:p>Incest Avoidance and The Incest Taboos</text:p>
          </table:table-cell>
          <table:table-cell office:value-type="string" calcext:value-type="string">
            <text:p>Arthur P. Wolf</text:p>
          </table:table-cell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E9F45159938DBC6ABA1F8BC8561F4A14825304C40EA144A8BB32907C9D02E966</text:p>
          </table:table-cell>
          <table:table-cell/>
        </table:table-row>
        <table:table-row table:style-name="ro2">
          <table:table-cell office:value-type="string" calcext:value-type="string">
            <text:p>Prevalence of Child Contact Sexual Abuse in the Spanish Region of Andalusia</text:p>
          </table:table-cell>
          <table:table-cell office:value-type="string" calcext:value-type="string">
            <text:p>Miriam Junco, Marta Ferragut, Maria J. Blanca</text:p>
          </table:table-cell>
          <table:table-cell table:content-validation-name="val4" office:value-type="string" calcext:value-type="string">
            <text:p>Study</text:p>
          </table:table-cell>
          <table:table-cell table:style-name="ce4" office:value-type="string" calcext:value-type="string">
            <text:p>6419F41E4BC5601498590FFCA88E6F8F0E9ADD04D2DD6E73F5143702EDE0D492</text:p>
          </table:table-cell>
          <table:table-cell/>
        </table:table-row>
        <table:table-row table:style-name="ro3">
          <table:table-cell office:value-type="string" calcext:value-type="string">
            <text:p>Analysis of Human Sexuality Textbook Coverage of the Psychological Correlates of Adult-Nonadult Sex</text:p>
          </table:table-cell>
          <table:table-cell office:value-type="string" calcext:value-type="string">
            <text:p>Bruce Rind</text:p>
          </table:table-cell>
          <table:table-cell table:content-validation-name="val4" office:value-type="string" calcext:value-type="string">
            <text:p>Study</text:p>
          </table:table-cell>
          <table:table-cell table:style-name="ce4" office:value-type="string" calcext:value-type="string">
            <text:p>70B41D42F1A428700034A151AE236AE16E50A07D8C2F063E7AE30D08ED4118B6</text:p>
          </table:table-cell>
          <table:table-cell/>
        </table:table-row>
        <table:table-row table:style-name="ro2">
          <table:table-cell office:value-type="string" calcext:value-type="string">
            <text:p>Content Analysis of a “Boy Love” support forum</text:p>
          </table:table-cell>
          <table:table-cell office:value-type="string" calcext:value-type="string">
            <text:p>Elaine O’Halloran, Ethel Quayle</text:p>
          </table:table-cell>
          <table:table-cell table:content-validation-name="val4" office:value-type="string" calcext:value-type="string">
            <text:p>Study</text:p>
          </table:table-cell>
          <table:table-cell table:style-name="ce4" office:value-type="string" calcext:value-type="string">
            <text:p>2C37B767D757AB6D902D9A2016A9A7025B38E2E36227A37084E6FCB27F2E96A3</text:p>
          </table:table-cell>
          <table:table-cell/>
        </table:table-row>
        <table:table-row table:style-name="ro2">
          <table:table-cell office:value-type="string" calcext:value-type="string">
            <text:p>Content Analysis of a “Girl Love” support forum</text:p>
          </table:table-cell>
          <table:table-cell office:value-type="string" calcext:value-type="string">
            <text:p>Nicole Cantor, Ebru Yucel, Damon Mitchell, DJ Angelone</text:p>
          </table:table-cell>
          <table:table-cell table:content-validation-name="val4" office:value-type="string" calcext:value-type="string">
            <text:p>Study</text:p>
          </table:table-cell>
          <table:table-cell table:style-name="ce4" office:value-type="string" calcext:value-type="string">
            <text:p>A8D490C5B051CEA4687602EA5B25758B605F94C109148CFF6F1EC0EAAC92790F</text:p>
          </table:table-cell>
          <table:table-cell/>
        </table:table-row>
        <table:table-row table:style-name="ro2">
          <table:table-cell office:value-type="string" calcext:value-type="string">
            <text:p>Considering the Pedophile Subculture Online</text:p>
          </table:table-cell>
          <table:table-cell office:value-type="string" calcext:value-type="string">
            <text:p>Thomas J. Holt, Kristie R. Blevins, Natasha Burkert</text:p>
          </table:table-cell>
          <table:table-cell table:content-validation-name="val4" office:value-type="string" calcext:value-type="string">
            <text:p>Study</text:p>
          </table:table-cell>
          <table:table-cell table:style-name="ce4" office:value-type="string" calcext:value-type="string">
            <text:p>B55420B5A8FC187D54D848CA58D64ECA4E110AB08A32678AC461A33171EA4858</text:p>
          </table:table-cell>
          <table:table-cell/>
        </table:table-row>
        <table:table-row table:style-name="ro2">
          <table:table-cell office:value-type="string" calcext:value-type="string">
            <text:p>Content Analysis of Cognitive Distortions in Pedophiles Online Forum Posts</text:p>
          </table:table-cell>
          <table:table-cell office:value-type="string" calcext:value-type="string">
            <text:p>Lyndsie Johnson</text:p>
          </table:table-cell>
          <table:table-cell table:content-validation-name="val4" office:value-type="string" calcext:value-type="string">
            <text:p>Study</text:p>
          </table:table-cell>
          <table:table-cell table:style-name="ce4" office:value-type="string" calcext:value-type="string">
            <text:p>8947116ACAC38B1331F3989062524D525875A4C2EE0EB90C2B5ACEB894147B48</text:p>
          </table:table-cell>
          <table:table-cell/>
        </table:table-row>
        <table:table-row table:style-name="ro2">
          <table:table-cell office:value-type="string" calcext:value-type="string">
            <text:p>Deductive Thematic Analysis of a Female Paedophilia Website</text:p>
          </table:table-cell>
          <table:table-cell office:value-type="string" calcext:value-type="string">
            <text:p>Dr. Sharon Lambert, Elaine O’Halloran</text:p>
          </table:table-cell>
          <table:table-cell table:content-validation-name="val4" office:value-type="string" calcext:value-type="string">
            <text:p>Study</text:p>
          </table:table-cell>
          <table:table-cell table:style-name="ce4" office:value-type="string" calcext:value-type="string">
            <text:p>70570E686E19803F4EAF61C2E3CE976242CA96180F5701CB84A9192E83742C63</text:p>
          </table:table-cell>
          <table:table-cell/>
        </table:table-row>
        <table:table-row table:style-name="ro2">
          <table:table-cell office:value-type="string" calcext:value-type="string">
            <text:p>Do Child Molesters Hold Distorted Beliefs? What does their memory recall tell us?</text:p>
          </table:table-cell>
          <table:table-cell office:value-type="string" calcext:value-type="string">
            <text:p>Therea Gannon, Daniel Wright, Anthony Beech, Sian Williams</text:p>
          </table:table-cell>
          <table:table-cell table:content-validation-name="val4" office:value-type="string" calcext:value-type="string">
            <text:p>Study</text:p>
          </table:table-cell>
          <table:table-cell table:style-name="ce4" office:value-type="string" calcext:value-type="string">
            <text:p>0FF15E1E53B0D7237FE409D890A7392A59E987867EB371ECE486D8AA7EBDAB17</text:p>
          </table:table-cell>
          <table:table-cell/>
        </table:table-row>
        <table:table-row table:style-name="ro2">
          <table:table-cell office:value-type="string" calcext:value-type="string">
            <text:p>Sexual Attraction and Falling in Love in Persons with Pedohebephilia</text:p>
          </table:table-cell>
          <table:table-cell office:value-type="string" calcext:value-type="string">
            <text:p>Frederica Martijn, Kelly Babchishin, Lesleigh Pullman</text:p>
          </table:table-cell>
          <table:table-cell table:content-validation-name="val4" office:value-type="string" calcext:value-type="string">
            <text:p>Study</text:p>
          </table:table-cell>
          <table:table-cell table:style-name="ce4" office:value-type="string" calcext:value-type="string">
            <text:p>61912B56D8AF3D7EF68FA8143218EB5D9844A11347B38FD56BF8CBEAB2C9AB08</text:p>
          </table:table-cell>
          <table:table-cell/>
        </table:table-row>
        <table:table-row table:style-name="ro3">
          <table:table-cell office:value-type="string" calcext:value-type="string">
            <text:p>Experiences of Sexual and Romantic Attraction to Children and/or Adults in Persons With Pedohebephilia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CAADCD25A4741F017FDA0F1F2E1906BAAC56F81BD8F97862F1F7075D7524DA0C</text:p>
          </table:table-cell>
          <table:table-cell/>
        </table:table-row>
        <table:table-row table:style-name="ro6">
          <table:table-cell office:value-type="string" calcext:value-type="string">
            <text:p>Prevalence and Patterns of Child Sexual Abuse and Victim-Perpetrator Relationship Among Secondary School Students in the Northern Province of South Africa</text:p>
          </table:table-cell>
          <table:table-cell office:value-type="string" calcext:value-type="string">
            <text:p>S.N. Madu, K. Peltzer</text:p>
          </table:table-cell>
          <table:table-cell table:content-validation-name="val4" office:value-type="string" calcext:value-type="string">
            <text:p>Study</text:p>
          </table:table-cell>
          <table:table-cell table:style-name="ce4" office:value-type="string" calcext:value-type="string">
            <text:p>E08DD4AA349B7B9B39D534FF98A508548D98FFD6CEFA89BECA45419E4BCFE45C</text:p>
          </table:table-cell>
          <table:table-cell/>
        </table:table-row>
        <table:table-row table:style-name="ro3">
          <table:table-cell office:value-type="string" calcext:value-type="string">
            <text:p>Propagandizing Pederasty_ A thematic analysis of the online exculpatory accounts of unrepentant pedophiles</text:p>
          </table:table-cell>
          <table:table-cell office:value-type="string" calcext:value-type="string">
            <text:p>Keith F. Durkin, Clifton D. Bryant</text:p>
          </table:table-cell>
          <table:table-cell table:content-validation-name="val4" office:value-type="string" calcext:value-type="string">
            <text:p>Study</text:p>
          </table:table-cell>
          <table:table-cell table:style-name="ce4" office:value-type="string" calcext:value-type="string">
            <text:p>5F2F929149D66D1809EB029520E67E09C779172013EA6FF1DA323121F3FC80A1</text:p>
          </table:table-cell>
          <table:table-cell/>
        </table:table-row>
        <table:table-row table:style-name="ro2">
          <table:table-cell office:value-type="string" calcext:value-type="string">
            <text:p>Relationship of Child Sexual Abuse Survivor Self-Perception of Consent to Current Functioning</text:p>
          </table:table-cell>
          <table:table-cell office:value-type="string" calcext:value-type="string">
            <text:p>Nathan R. Daly</text:p>
          </table:table-cell>
          <table:table-cell table:content-validation-name="val4" office:value-type="string" calcext:value-type="string">
            <text:p>Study</text:p>
          </table:table-cell>
          <table:table-cell table:style-name="ce4" office:value-type="string" calcext:value-type="string">
            <text:p>951D3D7870E4111835D4F479FFDAEB026C84724006F35D29DD48FC885EF4F4AA</text:p>
          </table:table-cell>
          <table:table-cell/>
        </table:table-row>
        <table:table-row table:style-name="ro2">
          <table:table-cell office:value-type="string" calcext:value-type="string">
            <text:p>First Postpubertal Same-Sex Sex in Kinsley’s General and Prison Male Same-sex Samples</text:p>
          </table:table-cell>
          <table:table-cell office:value-type="string" calcext:value-type="string">
            <text:p>Bruce Rind</text:p>
          </table:table-cell>
          <table:table-cell table:content-validation-name="val4" office:value-type="string" calcext:value-type="string">
            <text:p>Study</text:p>
          </table:table-cell>
          <table:table-cell table:style-name="ce4" office:value-type="string" calcext:value-type="string">
            <text:p>007694A36B6E14C498AE2F10C9509D349A263084EFAE35E4FE2E89BB42D23E2B</text:p>
          </table:table-cell>
          <table:table-cell/>
        </table:table-row>
        <table:table-row table:style-name="ro2">
          <table:table-cell office:value-type="string" calcext:value-type="string">
            <text:p>Towards a Theory of Chronophilic Sexual Orientation in Heterosexual Men</text:p>
          </table:table-cell>
          <table:table-cell office:value-type="string" calcext:value-type="string">
            <text:p>Alexander Schmidt, Roland Imhoff</text:p>
          </table:table-cell>
          <table:table-cell table:content-validation-name="val4" office:value-type="string" calcext:value-type="string">
            <text:p>Study</text:p>
          </table:table-cell>
          <table:table-cell table:style-name="ce4" office:value-type="string" calcext:value-type="string">
            <text:p>D732A01042C9ED00E9B377373C9ECFD38FAEAD821687C50D78C07C9D7AE47B6D</text:p>
          </table:table-cell>
          <table:table-cell/>
        </table:table-row>
        <table:table-row table:style-name="ro2">
          <table:table-cell office:value-type="string" calcext:value-type="string">
            <text:p>Is Pedophilia a Sexual Orientation?</text:p>
          </table:table-cell>
          <table:table-cell office:value-type="string" calcext:value-type="string">
            <text:p>Micheal C. Seto</text:p>
          </table:table-cell>
          <table:table-cell table:content-validation-name="val4" office:value-type="string" calcext:value-type="string">
            <text:p>Study</text:p>
          </table:table-cell>
          <table:table-cell table:style-name="ce4" office:value-type="string" calcext:value-type="string">
            <text:p>193DD5FAFF357D5B52E08CEA512E2DCD24ECBB25BF83462261665B6B5DCF2F00</text:p>
          </table:table-cell>
          <table:table-cell/>
        </table:table-row>
        <table:table-row table:style-name="ro2">
          <table:table-cell office:value-type="string" calcext:value-type="string">
            <text:p>What if the Child Appears to Enjoy it?</text:p>
          </table:table-cell>
          <table:table-cell office:value-type="string" calcext:value-type="string">
            <text:p>Sara Jahnke, Sabine Schmitt, Agustin Malon</text:p>
          </table:table-cell>
          <table:table-cell table:content-validation-name="val4" office:value-type="string" calcext:value-type="string">
            <text:p>Study</text:p>
          </table:table-cell>
          <table:table-cell table:style-name="ce4" office:value-type="string" calcext:value-type="string">
            <text:p>01B8AE95E90F6F16AC3B7A83FDA37FA764EE5E8CF155C06D7F65B97AF8EA48F9</text:p>
          </table:table-cell>
          <table:table-cell/>
        </table:table-row>
        <table:table-row table:style-name="ro2">
          <table:table-cell office:value-type="string" calcext:value-type="string">
            <text:p>Gender, Sexualities and Law</text:p>
          </table:table-cell>
          <table:table-cell office:value-type="string" calcext:value-type="string">
            <text:p>Jackie Jones, Anna Great, Rachel Anne Fenton, Kim Stevenson</text:p>
          </table:table-cell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C7BCE3F048A763E75B34F1075E56BF6211C6245352C0865DF1AA4D52497C7EF6</text:p>
          </table:table-cell>
          <table:table-cell/>
        </table:table-row>
        <table:table-row table:style-name="ro2">
          <table:table-cell office:value-type="string" calcext:value-type="string">
            <text:p>Marriage and the American Ideal</text:p>
          </table:table-cell>
          <table:table-cell office:value-type="string" calcext:value-type="string">
            <text:p>Floyd Martinson</text:p>
          </table:table-cell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314499834B449DD4E988FC6D476C4528782B6F499B371C53065D3E2977019A20</text:p>
          </table:table-cell>
          <table:table-cell/>
        </table:table-row>
        <table:table-row table:style-name="ro2">
          <table:table-cell office:value-type="string" calcext:value-type="string">
            <text:p>Family in Society</text:p>
          </table:table-cell>
          <table:table-cell office:value-type="string" calcext:value-type="string">
            <text:p>Floyd Martinson</text:p>
          </table:table-cell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33671211D7889697B36E059180E02BADE3979AED64380AE1F8048BC039FC6C28</text:p>
          </table:table-cell>
          <table:table-cell/>
        </table:table-row>
        <table:table-row table:style-name="ro2">
          <table:table-cell office:value-type="string" calcext:value-type="string">
            <text:p>The Care of Infants and Young Children</text:p>
          </table:table-cell>
          <table:table-cell office:value-type="string" calcext:value-type="string">
            <text:p>Floyd Martinson</text:p>
          </table:table-cell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B3BADAB49BF2688450D1F3AA2505B8A92D3250B420B333267D977D3A8C67A6B5</text:p>
          </table:table-cell>
          <table:table-cell/>
        </table:table-row>
        <table:table-row table:style-name="ro2">
          <table:table-cell office:value-type="string" calcext:value-type="string">
            <text:p>NAMBLA 25-3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DDEE48950E90EC9AE96C08E9BB98DDECFADB959563A4485B442C49E336D4403D</text:p>
          </table:table-cell>
          <table:table-cell/>
        </table:table-row>
        <table:table-row table:style-name="ro2">
          <table:table-cell office:value-type="string" calcext:value-type="string">
            <text:p>NAMBLA 25-4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3443BC68B6B115925FC1D3F05B8A207C9339F54B6FFDDD3BDA662014D3DABBAE</text:p>
          </table:table-cell>
          <table:table-cell/>
        </table:table-row>
        <table:table-row table:style-name="ro2">
          <table:table-cell office:value-type="string" calcext:value-type="string">
            <text:p>Anarchist of Love- NAMBLA Topic</text:p>
          </table:table-cell>
          <table:table-cell office:value-type="string" calcext:value-type="string">
            <text:p>Hubert Kennedy</text:p>
          </table:table-cell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DD20FB2E1CCDC647EAB42A95DB962914A05382016BEC0E27D3CD9FAA1CAB56F8</text:p>
          </table:table-cell>
          <table:table-cell/>
        </table:table-row>
        <table:table-row table:style-name="ro2">
          <table:table-cell office:value-type="string" calcext:value-type="string">
            <text:p>Not Fade Away – NAMBLA Topics 6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2E7A08FFFABC5231E099878F10AF8AE7F380D0AE9F43769CA6AF8F822D1FB140</text:p>
          </table:table-cell>
          <table:table-cell/>
        </table:table-row>
        <table:table-row table:style-name="ro2">
          <table:table-cell office:value-type="string" calcext:value-type="string">
            <text:p>NAMBLA Topics 8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08701E2FE2E07CD7C47F3BAA2D357181AF0F22B6065311A871DEA6EAAA39983C</text:p>
          </table:table-cell>
          <table:table-cell/>
        </table:table-row>
        <table:table-row table:style-name="ro2">
          <table:table-cell office:value-type="string" calcext:value-type="string">
            <text:p>Notes From Another Country</text:p>
          </table:table-cell>
          <table:table-cell office:value-type="string" calcext:value-type="string">
            <text:p>Brian Rothery</text:p>
          </table:table-cell>
          <table:table-cell table:content-validation-name="val4" office:value-type="string" calcext:value-type="string">
            <text:p>Other</text:p>
          </table:table-cell>
          <table:table-cell table:style-name="ce4" office:value-type="string" calcext:value-type="string">
            <text:p>92AFC6F8B43019870A97EBD1DE07863B529776F5219EA8E466CEF09D0C2767B1</text:p>
          </table:table-cell>
          <table:table-cell/>
        </table:table-row>
        <table:table-row table:style-name="ro2">
          <table:table-cell office:value-type="string" calcext:value-type="string">
            <text:p>The Commercial Exploitation of Abuse</text:p>
          </table:table-cell>
          <table:table-cell office:value-type="string" calcext:value-type="string">
            <text:p>Peter Fritz Walter</text:p>
          </table:table-cell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79617FB982CDA64C8506858A999B7B797A0766C5570FD1DEEDBF49EDA8645AB0</text:p>
          </table:table-cell>
          <table:table-cell/>
        </table:table-row>
        <table:table-row table:style-name="ro2">
          <table:table-cell office:value-type="string" calcext:value-type="string">
            <text:p>Love or Laws</text:p>
          </table:table-cell>
          <table:table-cell office:value-type="string" calcext:value-type="string">
            <text:p>Peter Fritz Walter</text:p>
          </table:table-cell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C8F6612812B19F2344118A298413CC262CF2E01047C90EFAB45EA14E18D39B73</text:p>
          </table:table-cell>
          <table:table-cell/>
        </table:table-row>
        <table:table-row table:style-name="ro2">
          <table:table-cell office:value-type="string" calcext:value-type="string">
            <text:p>MINOTAUR UNVEILED</text:p>
          </table:table-cell>
          <table:table-cell office:value-type="string" calcext:value-type="string">
            <text:p>Peter Fritz Walter</text:p>
          </table:table-cell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98666E240B296770361489A3024CEE89E4617B1947633B78368A186CC449426A</text:p>
          </table:table-cell>
          <table:table-cell/>
        </table:table-row>
        <table:table-row table:style-name="ro2">
          <table:table-cell office:value-type="string" calcext:value-type="string">
            <text:p>PEDOPHILIA REVISITED</text:p>
          </table:table-cell>
          <table:table-cell office:value-type="string" calcext:value-type="string">
            <text:p>Peter Fritz Walter</text:p>
          </table:table-cell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8B098957F2F9EDADC13EF5393516895A561DA9A1BC8B25845230F19C1414E649</text:p>
          </table:table-cell>
          <table:table-cell/>
        </table:table-row>
        <table:table-row table:style-name="ro2">
          <table:table-cell office:value-type="string" calcext:value-type="string">
            <text:p>The Roots of Violence</text:p>
          </table:table-cell>
          <table:table-cell office:value-type="string" calcext:value-type="string">
            <text:p>Peter Fritz Walter</text:p>
          </table:table-cell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479724B1A45E84B2FA724C57A5B950E5340B59B5E8334494F04316DAE866FD47</text:p>
          </table:table-cell>
          <table:table-cell/>
        </table:table-row>
        <table:table-row table:style-name="ro2">
          <table:table-cell office:value-type="string" calcext:value-type="string">
            <text:p>The Legal Split in Child Protection</text:p>
          </table:table-cell>
          <table:table-cell office:value-type="string" calcext:value-type="string">
            <text:p>Peter Fritz Walter</text:p>
          </table:table-cell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4F7319ED0809A94A1AB63AA78843CC6A9CFD671108F2C580F704BEFF5ADC5268</text:p>
          </table:table-cell>
          <table:table-cell/>
        </table:table-row>
        <table:table-row table:style-name="ro2">
          <table:table-cell office:value-type="string" calcext:value-type="string">
            <text:p>The War Against “Child Molesters”</text:p>
          </table:table-cell>
          <table:table-cell/>
          <table:table-cell table:content-validation-name="val4" office:value-type="string" calcext:value-type="string">
            <text:p>Book</text:p>
          </table:table-cell>
          <table:table-cell table:style-name="ce4" office:value-type="string" calcext:value-type="string">
            <text:p>1D98E01D7E7616D4DE0E8B8D81E6C0506FD978BB503CF4E04F88F18D0A601F43</text:p>
          </table:table-cell>
          <table:table-cell/>
        </table:table-row>
        <table:table-row table:style-name="ro2">
          <table:table-cell office:value-type="string" calcext:value-type="string">
            <text:p>Report of sale of children, child prostitution and child pornography</text:p>
          </table:table-cell>
          <table:table-cell office:value-type="string" calcext:value-type="string">
            <text:p>Human Rights Council</text:p>
          </table:table-cell>
          <table:table-cell table:content-validation-name="val4" office:value-type="string" calcext:value-type="string">
            <text:p>Study</text:p>
          </table:table-cell>
          <table:table-cell table:style-name="ce4" office:value-type="string" calcext:value-type="string">
            <text:p>D92E702AAA5C5ECDF31EBEFAB5F3D27C6BB32C8DD06AD8EB74A25250B604A64B</text:p>
          </table:table-cell>
          <table:table-cell/>
        </table:table-row>
        <table:table-row table:style-name="ro2">
          <table:table-cell office:value-type="string" calcext:value-type="string">
            <text:p>Uncommon Desires Newsletter 10</text:p>
          </table:table-cell>
          <table:table-cell/>
          <table:table-cell table:content-validation-name="val4" office:value-type="string" calcext:value-type="string">
            <text:p>Newsletter</text:p>
          </table:table-cell>
          <table:table-cell table:style-name="ce4" office:value-type="string" calcext:value-type="string">
            <text:p>4A6E961AD8425572466D8564C264BAA2D56170EA3B1CDEB9154FA57DF0EFD67F</text:p>
          </table:table-cell>
          <table:table-cell/>
        </table:table-row>
        <table:table-row table:style-name="ro4">
          <table:table-cell office:value-type="string" calcext:value-type="string">
            <text:p>MAPs IRL Episode 1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s IRL Episode 2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s IRL Episode 3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s IRL Episode 4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s IRL Episode 5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s IRL Episode 6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s IRL Episode 7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s IRL Episode 8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s IRL Episode 9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s IRL Episode 10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s IRL Episode 11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s IRL Episode 12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s IRL Episode 13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s IRL Episode 14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s IRL Episode 15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 the World Episode 1 Pt 1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 the World Episode 1 Pt 2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 the World Episode 2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 the World Episode 3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 the World Episode 4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 the World Episode 5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 the World Episode 6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 the World Episode 7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P the World Episode 8</text:p>
          </table:table-cell>
          <table:table-cell/>
          <table:table-cell table:content-validation-name="val4" office:value-type="string" calcext:value-type="string">
            <text:p>Podcas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day Programme Talks to PIE Member Tom O’Carroll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eophile’s Guide Author Defends Himself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edophile Book Author Interview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CEPA Sex and the Citizen pt4 – Childrens Sexuality</text:p>
          </table:table-cell>
          <table:table-cell/>
          <table:table-cell table:content-validation-name="val4" office:value-type="string" calcext:value-type="string">
            <text:p>Othe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awnlet Issue 0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Fawnlet Issue 0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Fawnlet Issue 0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Fawnlet Issue 0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he Lover Issue 0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he Lover Issue 0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he Lover Issue 0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he Lover Issue 0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he Lover Issue 0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he Lover Issue 0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0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0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0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0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0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0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0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0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0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1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1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thos – Issue 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cottish_minorities_group_pae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KIA_VF_SEXORG_PIE</text:p>
            <text:p/>
          </table:table-cell>
          <table:table-cell table:number-columns-repeated="4"/>
        </table:table-row>
        <table:table-row table:style-name="ro4">
          <table:table-cell office:value-type="string" calcext:value-type="string">
            <text:p>KQDAGG97317656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ATXJN85714429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PIE_--_PAEDOPHILE_INFORMATION_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CAFGV12925052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osqvist-2012-desiring-difference-desiring-similarity-narratives-on-sexual-interaction-between-boys-and-men-in-the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79_0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79_0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79_0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79_0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79_0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79_0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79_0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79_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0_0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0_0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0_0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0_0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0_0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0_0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0_0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0_0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0_0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0_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1_0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1_0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1_0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1_0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1_0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1_0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1_0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1_0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1_0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1_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2_0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2_0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2_0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2_0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2_0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2_0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2_0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2_0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2_0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NIKS82_1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Brigitte Bardot and the Lolita Syndrome</text:p>
            <text:p/>
          </table:table-cell>
          <table:table-cell office:value-type="string" calcext:value-type="string">
            <text:p>Simone de Beauvoir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atterns of Sexual Bahaviour</text:p>
          </table:table-cell>
          <table:table-cell office:value-type="string" calcext:value-type="string">
            <text:p>Clellan Ford, Frank Beach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ex Without Shame</text:p>
          </table:table-cell>
          <table:table-cell office:value-type="string" calcext:value-type="string">
            <text:p>Alayne Yates</text:p>
          </table:table-cell>
          <table:table-cell table:number-columns-repeated="3"/>
        </table:table-row>
        <table:table-row table:style-name="ro4" table:number-rows-repeated="1048195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D107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7">00/00/0000</text:date>, <text:time style:data-style-name="N2" text:time-value="18:20:40.95172586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4T15:23:00.460570916</meta:creation-date>
    <dc:date>2024-08-17T18:24:29.618499345</dc:date>
    <meta:editing-duration>PT7H30M57S</meta:editing-duration>
    <meta:editing-cycles>19</meta:editing-cycles>
    <meta:generator>LibreOffice/24.2.5.2$Linux_X86_64 LibreOffice_project/420$Build-2</meta:generator>
    <meta:document-statistic meta:table-count="1" meta:cell-count="1029" meta:object-count="0"/>
    <meta:user-defined meta:name="qrichtext">1</meta:user-defined>
  </office:meta>
</office:document-meta>
</file>